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0580000001FFB17A695465E8001.png" manifest:media-type="image/png"/>
  <manifest:file-entry manifest:full-path="Pictures/100000000000014400000021E55BAABE65F466BB.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Wingdings" svg:font-family="Wingdings" style:font-charset="x-symbol"/>
  </office:font-face-decls>
  <office:automatic-styles>
    <style:style style:name="co1" style:family="table-column">
      <style:table-column-properties fo:break-before="auto" style:column-width="2.247cm"/>
    </style:style>
    <style:style style:name="co2" style:family="table-column">
      <style:table-column-properties fo:break-before="auto" style:column-width="6.853cm"/>
    </style:style>
    <style:style style:name="co3" style:family="table-column">
      <style:table-column-properties fo:break-before="auto" style:column-width="12.383cm"/>
    </style:style>
    <style:style style:name="co4" style:family="table-column">
      <style:table-column-properties fo:break-before="auto" style:column-width="3.097cm"/>
    </style:style>
    <style:style style:name="co5" style:family="table-column">
      <style:table-column-properties fo:break-before="auto" style:column-width="2.963cm"/>
    </style:style>
    <style:style style:name="co6" style:family="table-column">
      <style:table-column-properties fo:break-before="auto" style:column-width="2.258cm"/>
    </style:style>
    <style:style style:name="co7" style:family="table-column">
      <style:table-column-properties fo:break-before="auto" style:column-width="24.209cm"/>
    </style:style>
    <style:style style:name="co8" style:family="table-column">
      <style:table-column-properties fo:break-before="auto" style:column-width="5.637cm"/>
    </style:style>
    <style:style style:name="co9" style:family="table-column">
      <style:table-column-properties fo:break-before="auto" style:column-width="4.948cm"/>
    </style:style>
    <style:style style:name="co10" style:family="table-column">
      <style:table-column-properties fo:break-before="auto" style:column-width="17.725cm"/>
    </style:style>
    <style:style style:name="co11" style:family="table-column">
      <style:table-column-properties fo:break-before="auto" style:column-width="2.117cm"/>
    </style:style>
    <style:style style:name="co12" style:family="table-column">
      <style:table-column-properties fo:break-before="auto" style:column-width="2.302cm"/>
    </style:style>
    <style:style style:name="co13" style:family="table-column">
      <style:table-column-properties fo:break-before="auto" style:column-width="11.735cm"/>
    </style:style>
    <style:style style:name="co14" style:family="table-column">
      <style:table-column-properties fo:break-before="auto" style:column-width="6.004cm"/>
    </style:style>
    <style:style style:name="co15" style:family="table-column">
      <style:table-column-properties fo:break-before="auto" style:column-width="2.992cm"/>
    </style:style>
    <style:style style:name="co16" style:family="table-column">
      <style:table-column-properties fo:break-before="auto" style:column-width="2.882cm"/>
    </style:style>
    <style:style style:name="co17" style:family="table-column">
      <style:table-column-properties fo:break-before="auto" style:column-width="11.721cm"/>
    </style:style>
    <style:style style:name="co18" style:family="table-column">
      <style:table-column-properties fo:break-before="auto" style:column-width="10.345cm"/>
    </style:style>
    <style:style style:name="co19" style:family="table-column">
      <style:table-column-properties fo:break-before="auto" style:column-width="3.903cm"/>
    </style:style>
    <style:style style:name="co20" style:family="table-column">
      <style:table-column-properties fo:break-before="auto" style:column-width="2.856cm"/>
    </style:style>
    <style:style style:name="co21" style:family="table-column">
      <style:table-column-properties fo:break-before="auto" style:column-width="3.769cm"/>
    </style:style>
    <style:style style:name="co22" style:family="table-column">
      <style:table-column-properties fo:break-before="auto" style:column-width="11.88cm"/>
    </style:style>
    <style:style style:name="ro1" style:family="table-row">
      <style:table-row-properties style:row-height="0.695cm" fo:break-before="auto" style:use-optimal-row-height="true"/>
    </style:style>
    <style:style style:name="ro2" style:family="table-row">
      <style:table-row-properties style:row-height="0.3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132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1cm" fo:break-before="auto" style:use-optimal-row-height="true"/>
    </style:style>
    <style:style style:name="ro11" style:family="table-row">
      <style:table-row-properties style:row-height="0.526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159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1.773cm" fo:break-before="auto" style:use-optimal-row-height="false"/>
    </style:style>
    <style:style style:name="ro23" style:family="table-row">
      <style:table-row-properties style:row-height="0.873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4.419cm" fo:break-before="auto" style:use-optimal-row-height="false"/>
    </style:style>
    <style:style style:name="ro27" style:family="table-row">
      <style:table-row-properties style:row-height="0.291cm" fo:break-before="auto" style:use-optimal-row-height="false"/>
    </style:style>
    <style:style style:name="ro28" style:family="table-row">
      <style:table-row-properties style:row-height="1.947cm" fo:break-before="auto" style:use-optimal-row-height="true"/>
    </style:style>
    <style:style style:name="ro29" style:family="table-row">
      <style:table-row-properties style:row-height="0.452cm" fo:break-before="auto" style:use-optimal-row-height="true"/>
    </style:style>
    <style:style style:name="ro30" style:family="table-row">
      <style:table-row-properties style:row-height="2.646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1.473cm" fo:break-before="auto" style:use-optimal-row-height="true"/>
    </style:style>
    <style:style style:name="ro33" style:family="table-row">
      <style:table-row-properties style:row-height="0.609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1.746cm" fo:break-before="auto" style:use-optimal-row-height="false"/>
    </style:style>
    <style:style style:name="ro37" style:family="table-row">
      <style:table-row-properties style:row-height="1.138cm" fo:break-before="auto" style:use-optimal-row-height="false"/>
    </style:style>
    <style:style style:name="ro38" style:family="table-row">
      <style:table-row-properties style:row-height="1.111cm" fo:break-before="auto" style:use-optimal-row-height="false"/>
    </style:style>
    <style:style style:name="ro39" style:family="table-row">
      <style:table-row-properties style:row-height="0.556cm" fo:break-before="auto" style:use-optimal-row-height="false"/>
    </style:style>
    <style:style style:name="ro40" style:family="table-row">
      <style:table-row-properties style:row-height="4.313cm" fo:break-before="auto" style:use-optimal-row-height="false"/>
    </style:style>
    <style:style style:name="ro41" style:family="table-row">
      <style:table-row-properties style:row-height="0.487cm" fo:break-before="auto" style:use-optimal-row-height="false"/>
    </style:style>
    <style:style style:name="ro42" style:family="table-row">
      <style:table-row-properties style:row-height="1.526cm" fo:break-before="auto" style:use-optimal-row-height="true"/>
    </style:style>
    <style:style style:name="ro43" style:family="table-row">
      <style:table-row-properties style:row-height="0.788cm" fo:break-before="auto" style:use-optimal-row-height="true"/>
    </style:style>
    <style:style style:name="ro44" style:family="table-row">
      <style:table-row-properties style:row-height="1.894cm" fo:break-before="auto" style:use-optimal-row-height="true"/>
    </style:style>
    <style:style style:name="ro45" style:family="table-row">
      <style:table-row-properties style:row-height="2.422cm" fo:break-before="auto" style:use-optimal-row-height="true"/>
    </style:style>
    <style:style style:name="ro46" style:family="table-row">
      <style:table-row-properties style:row-height="14.268cm" fo:break-before="auto" style:use-optimal-row-height="true"/>
    </style:style>
    <style:style style:name="ro47" style:family="table-row">
      <style:table-row-properties style:row-height="6.687cm" fo:break-before="auto" style:use-optimal-row-height="true"/>
    </style:style>
    <style:style style:name="ro48" style:family="table-row">
      <style:table-row-properties style:row-height="7.634cm" fo:break-before="auto" style:use-optimal-row-height="true"/>
    </style:style>
    <style:style style:name="ro49" style:family="table-row">
      <style:table-row-properties style:row-height="4.316cm" fo:break-before="auto" style:use-optimal-row-height="true"/>
    </style:style>
    <style:style style:name="ro50" style:family="table-row">
      <style:table-row-properties style:row-height="5.265cm" fo:break-before="auto" style:use-optimal-row-height="true"/>
    </style:style>
    <style:style style:name="ro51" style:family="table-row">
      <style:table-row-properties style:row-height="16.164cm" fo:break-before="auto" style:use-optimal-row-height="true"/>
    </style:style>
    <style:style style:name="ro52" style:family="table-row">
      <style:table-row-properties style:row-height="6.212cm" fo:break-before="auto" style:use-optimal-row-height="true"/>
    </style:style>
    <style:style style:name="ro53" style:family="table-row">
      <style:table-row-properties style:row-height="9.056cm" fo:break-before="auto" style:use-optimal-row-height="true"/>
    </style:style>
    <style:style style:name="ro54" style:family="table-row">
      <style:table-row-properties style:row-height="8.109cm" fo:break-before="auto" style:use-optimal-row-height="true"/>
    </style:style>
    <style:style style:name="ro55" style:family="table-row">
      <style:table-row-properties style:row-height="3.369cm" fo:break-before="auto" style:use-optimal-row-height="true"/>
    </style:style>
    <style:style style:name="ro56" style:family="table-row">
      <style:table-row-properties style:row-height="5.738cm" fo:break-before="auto" style:use-optimal-row-height="true"/>
    </style:style>
    <style:style style:name="ro57" style:family="table-row">
      <style:table-row-properties style:row-height="2.895cm" fo:break-before="auto" style:use-optimal-row-height="true"/>
    </style:style>
    <style:style style:name="ro58" style:family="table-row">
      <style:table-row-properties style:row-height="3.844cm" fo:break-before="auto" style:use-optimal-row-height="true"/>
    </style:style>
    <style:style style:name="ro59" style:family="table-row">
      <style:table-row-properties style:row-height="10.478cm" fo:break-before="auto" style:use-optimal-row-height="true"/>
    </style:style>
    <style:style style:name="ro60" style:family="table-row">
      <style:table-row-properties style:row-height="3.828cm" fo:break-before="auto" style:use-optimal-row-height="true"/>
    </style:style>
    <style:style style:name="ro61" style:family="table-row">
      <style:table-row-properties style:row-height="1.939cm" fo:break-before="auto" style:use-optimal-row-height="true"/>
    </style:style>
    <style:style style:name="ro62" style:family="table-row">
      <style:table-row-properties style:row-height="8.581cm" fo:break-before="auto" style:use-optimal-row-height="true"/>
    </style:style>
    <style:style style:name="ro63" style:family="table-row">
      <style:table-row-properties style:row-height="12.372cm" fo:break-before="auto" style:use-optimal-row-height="true"/>
    </style:style>
    <style:style style:name="ro64" style:family="table-row">
      <style:table-row-properties style:row-height="7.16cm" fo:break-before="auto" style:use-optimal-row-height="true"/>
    </style:style>
    <style:style style:name="ro65" style:family="table-row">
      <style:table-row-properties style:row-height="4.791cm" fo:break-before="auto" style:use-optimal-row-height="true"/>
    </style:style>
    <style:style style:name="ta1" style:family="table" style:master-page-name="PageStyle_5f_Index_20_and_20_Descriptions">
      <style:table-properties table:display="true" style:writing-mode="lr-tb"/>
    </style:style>
    <style:style style:name="ta2" style:family="table" style:master-page-name="PageStyle_5f_Tool_20_Instructions">
      <style:table-properties table:display="true" style:writing-mode="lr-tb"/>
    </style:style>
    <style:style style:name="ta3" style:family="table" style:master-page-name="PageStyle_5f_Risk_20_Assessment_20_Tool">
      <style:table-properties table:display="true" style:writing-mode="lr-tb"/>
    </style:style>
    <style:style style:name="ta4"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number:text-style style:name="N100">
      <number:text-content/>
    </number:text-style>
    <style:style style:name="ce1"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Excel_20_Built-in_20_Hyperlink">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1.76pt double-thin #000000" style:border-line-width-bottom="0.018cm 0.026cm 0.018cm" fo:background-color="#77933c"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9" style:family="table-cell" style:parent-style-name="Default">
      <style:table-cell-properties fo:border-bottom="0.74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1" style:family="table-cell" style:parent-style-name="Default">
      <style:table-cell-properties fo:border-bottom="1.76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18" style:family="table-cell" style:parent-style-name="Default">
      <style:table-cell-properties fo:border-bottom="1.76pt double-thin #000000" style:border-line-width-bottom="0.018cm 0.026cm 0.018cm" fo:background-color="#77933c"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Excel_20_Built-in_20_Hyperlink">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3" style:family="table-cell" style:parent-style-name="Excel_20_Built-in_20_Hyperlink">
      <style:table-cell-properties fo:border-bottom="0.74pt solid #000000" fo:background-color="#d7e4b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8" style:family="table-cell" style:parent-style-name="Excel_20_Built-in_20_Hyperlink">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Excel_20_Built-in_20_Hyperlink">
      <style:table-cell-properties fo:border-bottom="1.76pt solid #000000" fo:background-color="#d7e4b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double-thin #000000" style:border-line-width-bottom="0.018cm 0.026cm 0.018cm" fo:background-color="#77933c"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Hyperlink">
      <style:table-cell-properties fo:border-bottom="0.74pt solid #000000" fo:background-color="#d7e4bd"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Excel_20_Built-in_20_Hyperlink">
      <style:table-cell-properties fo:background-color="#d7e4b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1.76pt double-thin #000000" style:border-line-width-bottom="0.018cm 0.026cm 0.018cm" fo:background-color="#77933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1.76pt solid #000000" fo:background-color="#d7e4b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1.76pt double-thin #000000" style:border-line-width-bottom="0.018cm 0.026cm 0.018cm" fo:background-color="#77933c"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fo:background-color="#d7e4b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0"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1"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 style:family="table-cell" style:parent-style-name="Default">
      <style:table-cell-properties style:rotation-align="none"/>
    </style:style>
    <style:style style:name="ce4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45"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ackground-color="#ebf1d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fo:background-color="#ebf1de" style:text-align-source="fix" style:repeat-content="false" fo:wrap-option="wrap" style:direction="ltr" style:rotation-angle="0" style:rotation-align="none" style:shrink-to-fit="false" style:vertical-align="middle" loext:vertical-justify="auto"/>
      <style:paragraph-properties fo:text-align="start" css3t:text-justify="auto" fo:margin-left="4.191cm" style:writing-mode="page"/>
      <style:text-properties fo:color="#000000"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ebf1d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5" style:family="table-cell" style:parent-style-name="Excel_20_Built-in_20_Hyperlink">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Hyperlink">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rotation-align="none"/>
      <style:text-properties fo:color="#953735"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1f497d"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7" style:family="table-cell" style:parent-style-name="Default">
      <style:table-cell-properties fo:background-color="#b7dee8"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8" style:family="table-cell" style:parent-style-name="Default">
      <style:table-cell-properties fo:border-bottom="1.76pt solid #000000" fo:background-color="#c3d69b"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order-bottom="0.74pt solid #000000" fo:background-color="#1f497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1f497d"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1.76pt solid #000000" fo:background-color="#1f497d"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fo:background-color="#93cdd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fo:background-color="#93cddd"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fo:background-color="#93cdd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1.76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74pt solid #000000" fo:background-color="#1f497d"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1f497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1.76pt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fo:background-color="#93cddd"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93cddd"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fo:background-color="#93cddd"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1.76pt solid #000000" fo:background-color="#b7dee8"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order-bottom="1.76pt solid #000000" fo:background-color="#b7dee8"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1.76pt solid #000000" fo:background-color="#c3d69b"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order-bottom="0.74pt solid #000000" fo:background-color="#1f497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000000" fo:background-color="#1f497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1.863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1.76pt solid #000000" fo:background-color="#93cdd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0000" fo:background-color="#1f497d"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cm" style:writing-mode="page"/>
      <style:text-properties fo:color="#000000" style:text-outline="false" style:text-line-through-style="none" style:text-line-through-type="none" style:font-name="Calibri" fo:font-size="11pt" fo:language="en" fo:country="NZ"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1.863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1.76pt solid #000000" fo:background-color="#b7dee8"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order-bottom="1.76pt solid #000000" fo:background-color="#b7dee8"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order-bottom="0.74pt solid #000000" fo:background-color="#1f497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1.76pt solid #000000" fo:background-color="#1f497d"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1.76pt solid #000000" fo:background-color="#93cddd"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0" style:family="table-cell" style:parent-style-name="Default">
      <style:table-cell-properties fo:border-bottom="1.76pt solid #000000" fo:background-color="#b7dee8"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1" style:family="table-cell" style:parent-style-name="Default">
      <style:table-cell-properties fo:background-color="#b7dee8"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fo:background-color="#1f497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1.76pt solid #000000" fo:background-color="#1f497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0" style:family="table-cell" style:parent-style-name="Default">
      <style:table-cell-properties fo:border-bottom="0.74pt solid #000000" fo:background-color="#1f497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1" style:family="table-cell" style:parent-style-name="Default">
      <style:table-cell-properties fo:border-bottom="1.76pt solid #000000" fo:background-color="#93cddd"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1.76pt solid #000000" fo:background-color="#93cddd"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286" style:family="table-cell" style:parent-style-name="Default">
      <style:table-cell-properties fo:border-bottom="1.76pt solid #000000" fo:background-color="#c3d69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1.76pt solid #000000" fo:background-color="#1f497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1f497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20_Built-in_20_Hyperlink">
      <style:table-cell-properties fo:background-color="#dce6f2"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fo:background-color="#1f497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1.76pt solid #000000" fo:background-color="#1f497d"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74pt solid #000000" fo:background-color="#1f497d"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fo:background-color="#c3d69b"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fo:border-bottom="none" fo:background-color="#1f497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1.76pt solid #000000" fo:background-color="#1f497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0.74pt solid #000000" fo:background-color="#1f497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order-bottom="1.76pt solid #000000" fo:background-color="#93cdd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Default" style:data-style-name="N110">
      <style:table-cell-properties style:vertical-align="top"/>
      <style:text-properties fo:font-weight="bold" style:font-weight-asian="bold" style:font-weight-complex="bold"/>
    </style:style>
    <style:style style:name="ce317" style:family="table-cell" style:parent-style-name="Default">
      <style:text-properties fo:font-weight="bold" style:font-weight-asian="bold" style:font-weight-complex="bold"/>
    </style:style>
    <style:style style:name="ce323" style:family="table-cell" style:parent-style-name="Default">
      <style:text-properties fo:font-weight="normal" style:font-weight-asian="normal" style:font-weight-complex="normal"/>
    </style:style>
    <style:style style:name="ce319" style:family="table-cell" style:parent-style-name="Default">
      <style:table-cell-properties style:vertical-align="top"/>
    </style:style>
    <style:style style:name="ce318" style:family="table-cell" style:parent-style-name="Default" style:data-style-name="N110">
      <style:table-cell-properties style:vertical-align="top"/>
    </style:style>
    <style:style style:name="ce320" style:family="table-cell" style:parent-style-name="Default" style:data-style-name="N49">
      <style:table-cell-properties style:vertical-align="top"/>
    </style:style>
    <style:style style:name="ce327" style:family="table-cell" style:parent-style-name="Default" style:data-style-name="N49">
      <style:text-properties fo:font-weight="normal" style:font-weight-asian="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4"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style="normal" style:font-style-asian="normal" style:font-style-complex="normal" fo:font-weight="bold" style:font-weight-asian="bold" style:font-weight-complex="bold"/>
    </style:style>
    <style:style style:name="T5"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style="normal" style:font-style-asian="normal" style:font-style-complex="normal" fo:font-weight="normal" style:font-weight-asian="normal" style:font-weight-complex="normal"/>
    </style:style>
    <style:style style:name="T6"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bold" fo:font-style="normal"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bold" fo:font-style="italic" style:font-weight-asian="bold" style:font-weight-complex="bold" style:font-style-asian="italic" style:font-style-complex="italic"/>
    </style:style>
    <style:style style:name="T8"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style="italic" style:font-style-asian="italic" style:font-style-complex="italic"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style:font-weight-asian="normal" style:font-weight-complex="normal" fo:font-style="normal" style:font-style-asian="normal" style:font-style-complex="normal"/>
    </style:style>
    <style:style style:name="T10" style:family="text">
      <style:text-properties fo:color="#000000" style:font-name="Wingding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1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n" fo:country="NZ" style:language-asian="zh" style:country-asian="CN" style:language-complex="hi" style:country-complex="IN" style:font-name-asian="Noto Sans CJK SC" style:font-name-complex="Lohit Devanaga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loext:opacity="100%" style:text-outline="false" style:text-line-through-style="none" style:text-line-through-type="none" style:font-name="Calibri" fo:font-size="11pt" fo:language="en" fo:country="NZ"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tracked-changes>
        <table:cell-content-change table:id="ct1" table:acceptance-state="accepted">
          <table:cell-address table:column="3" table:row="79" table:table="2"/>
          <office:change-info>
            <dc:creator>Andrew Ruthven</dc:creator>
            <dc:date>2021-02-22T00:16:08.652122863</dc:date>
          </office:change-info>
          <table:previous>
            <table:change-track-table-cell office:value-type="string">
              <text:p>Catalyst Cloud Limited permits customers to arrange security testing of applications and systems hosted on the Catalyst Cloud through mutual arrangement of the testing dates. Penetration, performance load and denial of service testing must be carefully arranged and managed to prevent them from being identified as violation or abuse of the Cloud Services.</text:p>
              <text:p><text:span text:style-name="T14">Such testing can include attempting to access a Catalyst Cloud Limited 'test' tenant to validate the multi-tenancy isolation constraints and techniques used by Catalyst Cloud Limited</text:span> in the Catalyst Cloud. Attempts to access data hosted by other tenants is not permitted.</text:p>
              <text:p/>
              <text:p>The Catalyst Cloud has multi-tenancy isolation and security at its core. It employs a range of techniques and controls <text:s/>to ensure that tenant data is not visible or accessible to other tenants, such as:</text:p>
              <text:p>a) Using software defined network virtualisation to segment and isolate network traffic;</text:p>
              <text:p>b) Using hypervisors to isolate compute workloads;</text:p>
              <text:p>c) Using software defined storage to segment and isolate storage volumes.</text:p>
            </table:change-track-table-cell>
          </table:previous>
        </table:cell-content-change>
        <table:cell-content-change table:id="ct2" table:acceptance-state="accepted">
          <table:cell-address table:column="3" table:row="62" table:table="2"/>
          <office:change-info>
            <dc:creator>Andrew Ruthven</dc:creator>
            <dc:date>2021-02-22T00:16:35.988001437</dc:date>
          </office:change-info>
          <table:previous>
            <table:change-track-table-cell office:value-type="string">
              <text:p>No. We have plans to perform a self assessment using the Cloud Security Alliance Security, Trust &amp; Assurance Registry framework. Once this is done, we will publish this information on our website.</text:p>
            </table:change-track-table-cell>
          </table:previous>
        </table:cell-content-change>
        <table:cell-content-change table:id="ct3" table:acceptance-state="accepted">
          <table:cell-address table:column="3" table:row="75" table:table="2"/>
          <office:change-info>
            <dc:creator>Andrew Ruthven</dc:creator>
            <dc:date>2021-02-22T00:19:05.653377458</dc:date>
          </office:change-info>
          <table:previous>
            <table:change-track-table-cell office:value-type="string">
              <text:p>Operating system and application-level passwords are the responsibility of the agency.</text:p>
              <text:p/>
              <text:p>Catalyst Cloud administration credentials, used in the dashboard and APIs, are encrypted in transit over the Internet using TLS and stored hashed using SHA-512.</text:p>
            </table:change-track-table-cell>
          </table:previous>
        </table:cell-content-change>
        <table:cell-content-change table:id="ct4" table:acceptance-state="accepted">
          <table:cell-address table:column="3" table:row="76" table:table="2"/>
          <office:change-info>
            <dc:creator>Andrew Ruthven</dc:creator>
            <dc:date>2021-02-22T00:20:00.344148836</dc:date>
          </office:change-info>
          <table:previous>
            <table:change-track-table-cell office:value-type="string">
              <text:p>The latest version (version 3) of the Identity and Access Management service supports optional multi-factor authentication per user account using the TOTP standard. However, we are in the process of exposing this functionality via the self-service dashboard and currently require customers to contact their account managers to enable MFA and obtain the TOTP code.</text:p>
              <text:p/>
              <text:p>With the exception of the object storage API, all other APIs require customers to white-list access to them from their trusted networks. This introduces an additional layer of protection on top of the credentials required for authentication.</text:p>
              <text:p/>
              <text:p>The agency is responsible for implementing multi-factor authentication for applications or compute instances they launch on the cloud. In addition to that, agencies can use security groups (akin to firewalls) or VPN-as-a-Service to restrict access to trusted networks.</text:p>
            </table:change-track-table-cell>
          </table:previous>
        </table:cell-content-change>
        <table:cell-content-change table:id="ct5" table:acceptance-state="accepted">
          <table:cell-address table:column="3" table:row="78" table:table="2"/>
          <office:change-info>
            <dc:creator>Andrew Ruthven</dc:creator>
            <dc:date>2021-02-22T00:25:38.063271281</dc:date>
          </office:change-info>
          <table:previous>
            <table:change-track-table-cell office:value-type="string">
              <text:p>Catalyst Cloud Limited arranges regular security assessments of the Catalyst Cloud, including the supporting infrastructure, internally and using independent third-parties. Customers can request a copy of the executive summary of a recent audit report of the Catalyst Cloud including any accompanying Statement of Applicability. If the disclosed audit report does not provide the information required, customers are encouraged to engage with our security team and ask for the coverage of the reports to be broadened in subsequent audits</text:p>
            </table:change-track-table-cell>
          </table:previous>
        </table:cell-content-change>
        <table:cell-content-change table:id="ct6" table:acceptance-state="accepted">
          <table:cell-address table:column="3" table:row="78" table:table="2"/>
          <office:change-info>
            <dc:creator>Andrew Ruthven</dc:creator>
            <dc:date>2021-02-22T00:26:27.488333984</dc:date>
          </office:change-info>
          <table:previous table:id="ct5">
            <table:change-track-table-cell office:value-type="string">
              <text:p>Catalyst Cloud Limited arranges regular security assessments of the Catalyst Cloud, including the supporting infrastructure, internally and using independent third-parties. Customers can request a copy of the executive summary of a recent secuiryt assessment of the Catalyst Cloud. If the disclosed report does not provide the information required, customers are encouraged to engage with our security team and ask for the coverage of the reports to be broadened in subsequent assessments.</text:p>
              <text:p>Once a ISO 27001</text:p>
            </table:change-track-table-cell>
          </table:previous>
        </table:cell-content-change>
        <table:cell-content-change table:id="ct7" table:acceptance-state="accepted">
          <table:cell-address table:column="3" table:row="79" table:table="2"/>
          <office:change-info>
            <dc:creator>Andrew Ruthven</dc:creator>
            <dc:date>2021-02-22T00:49:58.438730653</dc:date>
          </office:change-info>
          <table:previous table:id="ct1">
            <table:change-track-table-cell office:value-type="string">
              <text:p>Catalyst Cloud Limited permits customers to arrange security testing of applications and systems hosted on the Catalyst Cloud through mutual arrangement of the testing dates. Penetration, performance load and denial of service testing must be carefully arranged and managed to prevent them from being identified as violation or abuse of the Cloud Services.</text:p>
              <text:p><text:span text:style-name="T14">Such testing can include attempting to access a Catalyst Cloud Limited 'test' tenant to validate the multi-tenancy isolation constraints and techniques used by Catalyst Cloud Limited</text:span> in the Catalyst Cloud. Attempts to access data hosted by other tenants is not permitted.</text:p>
              <text:p/>
              <text:p>The Catalyst Cloud has multi-tenancy isolation and security at its core. It employs a range of techniques and controls <text:s/>to ensure that tenant data is not visible or accessible to other tenants, such as:</text:p>
              <text:p>a) Using software defined network virtualisation to segment and isolate network traffic;</text:p>
              <text:p>b) Using hypervisors to isolate compute workloads;</text:p>
              <text:p>c) Using software defined storage to segment and isolate storage volumes.</text:p>
              <text:p/>
              <text:p>Catalyst Cloud Limited carries out penetration testing on an annual basis to assert that our multi-tenancy isolation controls are effective.</text:p>
            </table:change-track-table-cell>
          </table:previous>
        </table:cell-content-change>
        <table:cell-content-change table:id="ct8" table:acceptance-state="accepted">
          <table:cell-address table:column="3" table:row="27" table:table="2"/>
          <office:change-info>
            <dc:creator>Andrew Ruthven</dc:creator>
            <dc:date>2021-02-22T00:53:53.008175818</dc:date>
          </office:change-info>
          <table:previous>
            <table:change-track-table-cell office:value-type="string">
              <text:p>Customer data uploaded or generated on New Zealand regions remains in New Zealand.</text:p>
            </table:change-track-table-cell>
          </table:previous>
        </table:cell-content-change>
        <table:cell-content-change table:id="ct9" table:acceptance-state="accepted">
          <table:cell-address table:column="3" table:row="27" table:table="2"/>
          <office:change-info>
            <dc:creator>Andrew Ruthven</dc:creator>
            <dc:date>2021-02-22T00:54:46.967242930</dc:date>
          </office:change-info>
          <table:previous table:id="ct8">
            <table:change-track-table-cell office:value-type="string">
              <text:p>Customer data uploaded to or generated on New Zealand regions remains in New Zealand.</text:p>
            </table:change-track-table-cell>
          </table:previous>
        </table:cell-content-change>
        <table:cell-content-change table:id="ct10" table:acceptance-state="accepted">
          <table:cell-address table:column="3" table:row="29" table:table="2"/>
          <office:change-info>
            <dc:creator>Andrew Ruthven</dc:creator>
            <dc:date>2021-02-22T00:58:32.240029148</dc:date>
          </office:change-info>
          <table:previous>
            <table:change-track-table-cell office:value-type="string">
              <text:p>No, there are no dependencies that introduce additional jurisdictional risks. All third-parties used are delivering services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11" table:acceptance-state="accepted">
          <table:cell-address table:column="0" table:row="2" table:table="0"/>
          <office:change-info>
            <dc:creator>Andrew Ruthven</dc:creator>
            <dc:date>2021-02-22T01:00:33.000208633</dc:date>
          </office:change-info>
          <table:previous>
            <table:change-track-table-cell/>
          </table:previous>
        </table:cell-content-change>
        <table:cell-content-change table:id="ct12" table:acceptance-state="accepted">
          <table:cell-address table:column="3" table:row="27" table:table="2"/>
          <office:change-info>
            <dc:creator>Andrew Ruthven</dc:creator>
            <dc:date>2021-02-22T01:24:54.926890784</dc:date>
          </office:change-info>
          <table:previous table:id="ct9">
            <table:change-track-table-cell office:value-type="string">
              <text:p>Customer data uploaded to or generated on New Zealand regions is stored by Catalyst Cloud Limited in New Zealand and our processed by our servers in New Zealand.</text:p>
            </table:change-track-table-cell>
          </table:previous>
        </table:cell-content-change>
        <table:cell-content-change table:id="ct13" table:acceptance-state="accepted">
          <table:cell-address table:column="3" table:row="29" table:table="2"/>
          <office:change-info>
            <dc:creator>Andrew Ruthven</dc:creator>
            <dc:date>2021-02-22T01:26:22.863659418</dc:date>
          </office:change-info>
          <table:previous table:id="ct10">
            <table:change-track-table-cell office:value-type="string">
              <text:p>Catalyst Cloud Limited obtains a DDoS mitigation service from CloudFlare which is a company registered in the USA. We do provide them the ability to decrypt any of our customers’ data or our own.</text:p>
              <text:p/>
              <text:p>No, there are no dependencies that introduce additional jurisdictional risks. All third-parties used are delivering services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14" table:acceptance-state="accepted">
          <table:cell-address table:column="3" table:row="33" table:table="2"/>
          <office:change-info>
            <dc:creator>Andrew Ruthven</dc:creator>
            <dc:date>2021-02-22T02:41:07.381385421</dc:date>
          </office:change-info>
          <table:previous>
            <table:change-track-table-cell office:value-type="string">
              <text:p>The Catalyst Cloud is physically located in New Zealand and the New Zealand legal framework will be used for all contracts with the cloud.</text:p>
            </table:change-track-table-cell>
          </table:previous>
        </table:cell-content-change>
        <table:cell-content-change table:id="ct15" table:acceptance-state="accepted">
          <table:cell-address table:column="2" table:row="35" table:table="2"/>
          <office:change-info>
            <dc:creator>Andrew Ruthven</dc:creator>
            <dc:date>2021-02-22T02:41:45.514658812</dc:date>
          </office:change-info>
          <table:previous>
            <table:change-track-table-cell office:value-type="string">
              <text:p>21. Do the applicable privacy laws provide an equivalent, or stronger, level of protection than the Privacy Act 1993? </text:p>
            </table:change-track-table-cell>
          </table:previous>
        </table:cell-content-change>
        <table:cell-content-change table:id="ct16" table:acceptance-state="accepted">
          <table:cell-address table:column="3" table:row="35" table:table="2"/>
          <office:change-info>
            <dc:creator>Andrew Ruthven</dc:creator>
            <dc:date>2021-02-22T02:41:49.697498315</dc:date>
          </office:change-info>
          <table:previous>
            <table:change-track-table-cell office:value-type="string">
              <text:p>Yes. According to the Privacy Statement, data stored on the Catalyst Cloud is governed in accordance with the New Zealand Privacy Act 1993.</text:p>
            </table:change-track-table-cell>
          </table:previous>
        </table:cell-content-change>
        <table:cell-content-change table:id="ct17" table:acceptance-state="accepted">
          <table:cell-address table:column="4" table:row="35" table:table="2"/>
          <office:change-info>
            <dc:creator>Andrew Ruthven</dc:creator>
            <dc:date>2021-02-22T02:41:52.005828707</dc:date>
          </office:change-info>
          <table:previous>
            <table:change-track-table-cell office:value-type="string">
              <text:p><text:s/>Privacy Act 1993</text:p>
            </table:change-track-table-cell>
          </table:previous>
        </table:cell-content-change>
        <table:cell-content-change table:id="ct18" table:acceptance-state="accepted">
          <table:cell-address table:column="2" table:row="42" table:table="2"/>
          <office:change-info>
            <dc:creator>Andrew Ruthven</dc:creator>
            <dc:date>2021-02-22T02:42:21.027691585</dc:date>
          </office:change-info>
          <table:previous>
            <table:change-track-table-cell office:value-type="string">
              <text:p>23. Does the data that will be stored and processed by the cloud service include personal information as defined in the Privacy Act 1993? </text:p>
              <text:p>If no, skip to question 28.</text:p>
            </table:change-track-table-cell>
          </table:previous>
        </table:cell-content-change>
        <table:cell-content-change table:id="ct19" table:acceptance-state="accepted">
          <table:cell-address table:column="4" table:row="42" table:table="2"/>
          <office:change-info>
            <dc:creator>Andrew Ruthven</dc:creator>
            <dc:date>2021-02-22T02:42:24.436438674</dc:date>
          </office:change-info>
          <table:previous>
            <table:change-track-table-cell office:value-type="string">
              <text:p>Privacy Act 1993</text:p>
            </table:change-track-table-cell>
          </table:previous>
        </table:cell-content-change>
        <table:cell-content-change table:id="ct20" table:acceptance-state="accepted">
          <table:cell-address table:column="3" table:row="44" table:table="2"/>
          <office:change-info>
            <dc:creator>Andrew Ruthven</dc:creator>
            <dc:date>2021-02-22T02:42:39.536580044</dc:date>
          </office:change-info>
          <table:previous>
            <table:change-track-table-cell office:value-type="string">
              <text:p>The Privacy Statement clearly sets out what data is collected, how it is stored and secured, how it is used to provide the services, to whom it may be disclosed, how it is disposed, and how customers can request and correct the information.</text:p>
              <text:p/>
              <text:p><text:span text:style-name="T14">Personal information stored on the Catalyst Cloud is governed in accordance with the New Zealand Privacy Act 1993. In summary, the Privacy Statement says <text:s/>that Catalyst Cloud Limited </text:span>will use personal information as necessary to maintain and provide the Cloud services.</text:p>
              <text:p/>
              <text:p>Personal information collected by applications that agencies run on the Catalyst Cloud is covered by any applicable agency privacy policies.</text:p>
            </table:change-track-table-cell>
          </table:previous>
        </table:cell-content-change>
        <table:cell-content-change table:id="ct21" table:acceptance-state="accepted">
          <table:cell-address table:column="3" table:row="52" table:table="2"/>
          <office:change-info>
            <dc:creator>Andrew Ruthven</dc:creator>
            <dc:date>2021-02-22T02:43:53.902859005</dc:date>
          </office:change-info>
          <table:previous>
            <table:change-track-table-cell office:value-type="string">
              <text:p>Yes. The Terms of Service define the steps taken by Catalyst Cloud Limited to protect the confidentiality and integrity of cloud data and personal information.</text:p>
              <text:p>Because the Catalyst Cloud hosted onshore and operated by a New Zealand company, it offers strong data sovereignty guarantees, while delivering the benefits and five essential characteristics of cloud computing.</text:p>
              <text:p/>
              <text:p>The Catalyst Cloud offer a variety of methods to control and restrict access to information, such as through the use of role based access control, security groups (akin to Firewalls), VPN (secure site-to-site tunnel for transferring data encrypted) and data encryption.</text:p>
              <text:p/>
              <text:p>We must note however, that it is the responsibility of the customer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1993.</text:p>
            </table:change-track-table-cell>
          </table:previous>
        </table:cell-content-change>
        <table:cell-content-change table:id="ct22" table:acceptance-state="accepted">
          <table:cell-address table:column="3" table:row="52" table:table="2"/>
          <office:change-info>
            <dc:creator>Andrew Ruthven</dc:creator>
            <dc:date>2021-02-22T02:44:04.575087755</dc:date>
          </office:change-info>
          <table:previous table:id="ct21">
            <table:change-track-table-cell office:value-type="string">
              <text:p>Yes. The Terms of Service define the steps taken by Catalyst Cloud Limited to protect the confidentiality and integrity of cloud data and personal information.</text:p>
              <text:p>Because the Catalyst Cloud is hosted onshore and operated by a New Zealand company, it offers strong data sovereignty guarantees, while delivering the benefits and five essential characteristics of cloud computing.</text:p>
              <text:p/>
              <text:p>The Catalyst Cloud offers a variety of methods to control and restrict access to information, such as through the use of role based access control, security groups (akin to Firewalls), VPN (secure site-to-site tunnel for transferring data encrypted) and data encryption.</text:p>
              <text:p/>
              <text:p>We must note however, that it is the responsibility of the customer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1993.</text:p>
            </table:change-track-table-cell>
          </table:previous>
        </table:cell-content-change>
        <table:cell-content-change table:id="ct23" table:acceptance-state="accepted">
          <table:cell-address table:column="3" table:row="52" table:table="2"/>
          <office:change-info>
            <dc:creator>Andrew Ruthven</dc:creator>
            <dc:date>2021-02-22T02:44:32.577898547</dc:date>
          </office:change-info>
          <table:previous table:id="ct22">
            <table:change-track-table-cell office:value-type="string">
              <text:p>Yes. The Terms of Service define the steps taken by Catalyst Cloud Limited to protect the confidentiality and integrity of cloud data and personal information.</text:p>
              <text:p>Because the Catalyst Cloud is hosted onshore and operated by a New Zealand company, it offers strong data sovereignty guarantees, while delivering the benefits and five essential characteristics of cloud computing.</text:p>
              <text:p/>
              <text:p>The Catalyst Cloud offers a variety of methods to control and restrict access to information, such as through the use of role based access control, security groups (akin to Firewalls), VPN (secure site-to-site tunnel for transferring data encrypted), Direct Connections and data encryption.</text:p>
              <text:p/>
              <text:p>We must note however, that it is the responsibility of the customer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1993.</text:p>
            </table:change-track-table-cell>
          </table:previous>
        </table:cell-content-change>
        <table:cell-content-change table:id="ct24" table:acceptance-state="accepted">
          <table:cell-address table:column="3" table:row="52" table:table="2"/>
          <office:change-info>
            <dc:creator>Andrew Ruthven</dc:creator>
            <dc:date>2021-02-22T02:53:09.591004702</dc:date>
          </office:change-info>
          <table:previous table:id="ct23">
            <table:change-track-table-cell office:value-type="string">
              <text:p>Yes. The Terms of Service define the steps taken by Catalyst Cloud Limited to protect the confidentiality and integrity of cloud data and personal information.</text:p>
              <text:p>Because the Catalyst Cloud is hosted onshore and operated by a New Zealand company, it offers strong data sovereignty guarantees, while delivering the benefits and five essential characteristics of cloud computing.</text:p>
              <text:p/>
              <text:p>The Catalyst Cloud offers a variety of methods to control and restrict access to information, such as through the use of role based access control, security groups (akin to Firewalls), VPN (secure site-to-site tunnel for transferring data encrypted), Direct Connections and data encryption.</text:p>
              <text:p/>
              <text:p>We must note however, that it is the responsibility of the agency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1993.</text:p>
            </table:change-track-table-cell>
          </table:previous>
        </table:cell-content-change>
        <table:cell-content-change table:id="ct25" table:acceptance-state="accepted">
          <table:cell-address table:column="3" table:row="52" table:table="2"/>
          <office:change-info>
            <dc:creator>Andrew Ruthven</dc:creator>
            <dc:date>2021-02-22T02:53:15.977680536</dc:date>
          </office:change-info>
          <table:previous table:id="ct24">
            <table:change-track-table-cell office:value-type="string">
              <text:p>Yes. The Terms of Service define the steps taken by Catalyst Cloud Limited to protect the confidentiality and integrity of cloud data and personal information.</text:p>
              <text:p>Because the Catalyst Cloud is hosted onshore and operated by a New Zealand company, it offers strong data sovereignty guarantees, while delivering the benefits and five essential characteristics of cloud computing.</text:p>
              <text:p/>
              <text:p>The Catalyst Cloud offers a variety of methods to control and restrict access to information, such as through the use of role based access control, security groups (akin to Firewalls), VPN (secure site-to-site tunnel for transferring data encrypted), Direct Connections and data encryption.</text:p>
              <text:p/>
              <text:p>Catalyst Cloud records IP addresses of traffic to/from tenants, but only for the purposes of traffic billing. The IP addresses are discarded as soon as they are no longer required.</text:p>
              <text:p/>
              <text:p>We must note however, that it is the responsibility of the agency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1993.</text:p>
            </table:change-track-table-cell>
          </table:previous>
        </table:cell-content-change>
        <table:cell-content-change table:id="ct26" table:acceptance-state="accepted">
          <table:cell-address table:column="3" table:row="55" table:table="2"/>
          <office:change-info>
            <dc:creator>Andrew Ruthven</dc:creator>
            <dc:date>2021-02-22T02:54:54.294318439</dc:date>
          </office:change-info>
          <table:previous>
            <table:change-track-table-cell office:value-type="string">
              <text:p>The Catalyst Cloud has no dependencies on third parties that would introduce additional jurisdiction risks. Catalyst Cloud Limited is reliant on New Zealand-based third parties for provision of the Catalyst Cloud for Internet connectivity and electrical power.</text:p>
            </table:change-track-table-cell>
          </table:previous>
        </table:cell-content-change>
        <table:cell-content-change table:id="ct27" table:acceptance-state="accepted">
          <table:cell-address table:column="3" table:row="73" table:table="2"/>
          <office:change-info>
            <dc:creator>Andrew Ruthven</dc:creator>
            <dc:date>2021-02-22T08:41:11.346069894</dc:date>
          </office:change-info>
          <table:previous>
            <table:change-track-table-cell office:value-type="string">
              <text:p>Agencies can restrict access to applications hosted on the Catalyst Cloud to only trusted networks using security groups (akin to firewalls). Alternatively, VPN as a service can be used to establish a secure encrypted tunnel between the agency premises and the cloud.</text:p>
            </table:change-track-table-cell>
          </table:previous>
        </table:cell-content-change>
        <table:cell-content-change table:id="ct28" table:acceptance-state="accepted">
          <table:cell-address table:column="3" table:row="75" table:table="2"/>
          <office:change-info>
            <dc:creator>Andrew Ruthven</dc:creator>
            <dc:date>2021-02-22T08:41:42.162753867</dc:date>
          </office:change-info>
          <table:previous table:id="ct3">
            <table:change-track-table-cell office:value-type="string">
              <text:p>Operating system and application-level passwords are the responsibility of the agency.</text:p>
              <text:p/>
              <text:p>Catalyst Cloud administration credentials, used in the dashboard and APIs, are encrypted in transit over the Internet using TLS and stored hashed using SHA-512. Catalyst Cloud Limited staff are required to comply with our Password Policy which exceeds the NZISM complexity requirements.</text:p>
            </table:change-track-table-cell>
          </table:previous>
        </table:cell-content-change>
        <table:cell-content-change table:id="ct29" table:acceptance-state="accepted">
          <table:cell-address table:column="3" table:row="80" table:table="2"/>
          <office:change-info>
            <dc:creator>Andrew Ruthven</dc:creator>
            <dc:date>2021-02-22T08:43:21.235988361</dc:date>
          </office:change-info>
          <table:previous>
            <table:change-track-table-cell office:value-type="string">
              <text:p>The registration process for the Catalyst Cloud has mandatory steps that confirm the identity of the person and the organisation applying for an account.</text:p>
              <text:p/>
              <text:p>The process has mandatory validation steps, for business accounts this includes contacting the person to confirm the information provided, and checking the existence of the company on the New Zealand Companies Register.</text:p>
              <text:p/>
              <text:p>Authorised staff are required to approve or reject the application for the use of the services on a per customer basis. Catalyst reserves the right to reject applications at its own convenience.</text:p>
              <text:p/>
              <text:p>Subsequent accounts added to a customer's cloud tenant are managed by the original registrant, or their delegate, and only have access to their tenancy on the cloud.</text:p>
            </table:change-track-table-cell>
          </table:previous>
        </table:cell-content-change>
        <table:cell-content-change table:id="ct30" table:acceptance-state="accepted">
          <table:cell-address table:column="3" table:row="80" table:table="2"/>
          <office:change-info>
            <dc:creator>Andrew Ruthven</dc:creator>
            <dc:date>2021-02-22T08:43:37.873936164</dc:date>
          </office:change-info>
          <table:previous table:id="ct29">
            <table:change-track-table-cell office:value-type="string">
              <text:p>The registration process for the Catalyst Cloud has mandatory steps that confirm the identity of the person and the organisation applying for an account.</text:p>
              <text:p/>
              <text:p>The process has mandatory validation steps, for business accounts this includes contacting the person to confirm the information provided, and checking the existence of the company on the New Zealand Companies Register for New Zealand companies.</text:p>
              <text:p/>
              <text:p>Authorised staff are required to approve or reject the application for the use of the services on a per customer basis. Catalyst reserves the right to reject applications at its own convenience.</text:p>
              <text:p/>
              <text:p>Subsequent accounts added to a customer's cloud tenant are managed by the original registrant, or their delegate, and only have access to their tenancy on the cloud.</text:p>
            </table:change-track-table-cell>
          </table:previous>
        </table:cell-content-change>
        <table:cell-content-change table:id="ct31" table:acceptance-state="accepted">
          <table:cell-address table:column="3" table:row="102" table:table="2"/>
          <office:change-info>
            <dc:creator>Andrew Ruthven</dc:creator>
            <dc:date>2021-02-22T08:48:55.010523868</dc:date>
          </office:change-info>
          <table:previous>
            <table:change-track-table-cell office:value-type="string">
              <text:p>With regards to protecting customer data in transit across the Internet, the Catalyst Cloud uses TLS encryption to protect network communications with the web dashboard and the APIs.</text:p>
              <text:p/>
              <text:p>For compute instances launched by agencies, the Catalyst Cloud allows them to use protocols that encrypt data in transit, such as SSH. In addition to that, agencies can use the VPN service to establish site to site IPSEC VPNs that are NZISM compliant.</text:p>
              <text:p/>
              <text:p>Agencies can implement additional encryption at the application level.</text:p>
              <text:p/>
              <text:p>With regards to protecting data at rest, the Catalyst Cloud encrypts all data stored in the object storage service using an AES 256-bit cipher. As for block storage, data stored in the Porirua and Hamilton regions of the Catalyst Cloud is encrypted using an AES 256-bit cipher. Agencies can implement additional at rest encryption themselves within their compute instances.</text:p>
            </table:change-track-table-cell>
          </table:previous>
        </table:cell-content-change>
        <table:cell-content-change table:id="ct32" table:acceptance-state="accepted">
          <table:cell-address table:column="3" table:row="140" table:table="2"/>
          <office:change-info>
            <dc:creator>Andrew Ruthven</dc:creator>
            <dc:date>2021-02-22T08:54:00.496514136</dc:date>
          </office:change-info>
          <table:previous>
            <table:change-track-table-cell office:value-type="string">
              <text:p>Catalyst Cloud Limited has monitoring systems in place that allow us to detect anomalies in our networks, such as DDoS attacks, and quickly react to them. These systems allow us to block certain types of attacks, preventing the targeted web property or other customers from being affected by it.</text:p>
              <text:p>For larger or more sophisticated DDoS attacks, we have the ability to blackhole traffic to the targeted web property, with our upstream network providers.</text:p>
              <text:p/>
              <text:p>For high-risk sites, that are likely to be targeted by DDoS attacks, Catalyst recommends the additional third-party cloud-based DDoS protection and can assist customers with their implementation.</text:p>
              <text:p/>
              <text:p>For more information, please refer to the DDoS mitigation paper on the compliance section of our website: </text:p>
            </table:change-track-table-cell>
          </table:previous>
        </table:cell-content-change>
        <table:cell-content-change table:id="ct33" table:acceptance-state="accepted">
          <table:cell-address table:column="3" table:row="141" table:table="2"/>
          <office:change-info>
            <dc:creator>Andrew Ruthven</dc:creator>
            <dc:date>2021-02-22T08:55:54.530415406</dc:date>
          </office:change-info>
          <table:previous>
            <table:change-track-table-cell office:value-type="string">
              <text:p>Our networks are managed by Catalyst Cloud Limited's network engineers and there is no need to enable a DDoS protection service. For the standard DDoS protection provided by the Catalyst Cloud, customer data is still stored and served in New Zealand, therefore it does not affect questions 15, 16 and 17.</text:p>
              <text:p>If a third-party DDoS protection service is utilised, this may affect the answers to questions 15, 16 and 17. It is common for these services to use a global content delivery network (CDN) to absorb the impact of a DDoS attack close to its origin. As a result, data is still stored in New Zealand, but content may be served via the CDN in other countries.</text:p>
            </table:change-track-table-cell>
          </table:previous>
        </table:cell-content-change>
        <table:cell-content-change table:id="ct34" table:acceptance-state="accepted">
          <table:cell-address table:column="3" table:row="141" table:table="2"/>
          <office:change-info>
            <dc:creator>Andrew Ruthven</dc:creator>
            <dc:date>2021-02-22T08:56:25.310416932</dc:date>
          </office:change-info>
          <table:previous table:id="ct33">
            <table:change-track-table-cell office:value-type="string">
              <text:p>For the standard DDoS protection provided by the Catalyst Cloud, customer data is still stored, processed and served in New Zealand, therefore it does not affect questions 15, 16 and 17.</text:p>
              <text:p/>
              <text:p>If additional third-party DDoS protection services are utilised, this may affect the answers to questions 15, 16 and 17. It is common for these services to use a global content delivery network (CDN) to absorb the impact of a DDoS attack close to its origin. As a result, data is still stored in New Zealand, but content may be served via the CDN in other countries.</text:p>
            </table:change-track-table-cell>
          </table:previous>
        </table:cell-content-change>
        <table:cell-content-change table:id="ct35" table:acceptance-state="accepted">
          <table:cell-address table:column="3" table:row="154" table:table="2"/>
          <office:change-info>
            <dc:creator>Andrew Ruthven</dc:creator>
            <dc:date>2021-02-22T08:57:11.083794568</dc:date>
          </office:change-info>
          <table:previous>
            <table:change-track-table-cell office:value-type="string">
              <text:p>Catalyst Cloud Limited has business continuity and disaster recovery plans that use other offices in New Zealand, and overseas if necessary, to provide services to customers.</text:p>
              <text:p>The Catalyst Cloud enables customers to implement their own disaster recovery plan and procedures by providing multiple geographic regions that can be used to deploy their systems. Customers are encouraged to use the APIs to automate the build of their infrastructure and use configuration management tools to automate the deployment of their systems. Data can be replicated across regions using object storage or other data replication methods supported by their software.</text:p>
            </table:change-track-table-cell>
          </table:previous>
        </table:cell-content-change>
        <table:cell-content-change table:id="ct36" table:acceptance-state="accepted">
          <table:cell-address table:column="3" table:row="29" table:table="2"/>
          <office:change-info>
            <dc:creator>Andrew Ruthven</dc:creator>
            <dc:date>2021-02-24T09:18:16.814872469</dc:date>
          </office:change-info>
          <table:previous table:id="ct13">
            <table:change-track-table-cell office:value-type="string">
              <text:p>Catalyst Cloud Limited obtains a DDoS mitigation service from CloudFlare which is a company registered in the USA. We do not provide them the ability to decrypt any of our customers’ data or our ow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37" table:acceptance-state="accepted">
          <table:cell-address table:column="3" table:row="29" table:table="2"/>
          <office:change-info>
            <dc:creator>Andrew Ruthven</dc:creator>
            <dc:date>2021-02-24T09:18:23.390868348</dc:date>
          </office:change-info>
          <table:previous table:id="ct36">
            <table:change-track-table-cell office:value-type="string">
              <text:p>Catalyst Cloud Limited obtains a DDoS mitigation service from CloudFlare Inc . We do not provide them the ability to decrypt any of our customers’ data or our ow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38" table:acceptance-state="accepted">
          <table:cell-address table:column="3" table:row="30" table:table="2"/>
          <office:change-info>
            <dc:creator>Andrew Ruthven</dc:creator>
            <dc:date>2021-02-24T09:18:49.772997988</dc:date>
          </office:change-info>
          <table:previous>
            <table:change-track-table-cell office:value-type="string">
              <text:p>N/A. All third-parties used are delivering services from New Zealand, using New Zealand-based contracts, using New Zealand-based offices and staff.</text:p>
            </table:change-track-table-cell>
          </table:previous>
        </table:cell-content-change>
        <table:cell-content-change table:id="ct39" table:acceptance-state="accepted">
          <table:cell-address table:column="3" table:row="31" table:table="2"/>
          <office:change-info>
            <dc:creator>Andrew Ruthven</dc:creator>
            <dc:date>2021-02-24T09:19:06.435589599</dc:date>
          </office:change-info>
          <table:previous>
            <table:change-track-table-cell office:value-type="string">
              <text:p>N/A. All third-parties used are delivering services from New Zealand, using New Zealand-based contracts, using New Zealand-based offices and staff.</text:p>
            </table:change-track-table-cell>
          </table:previous>
        </table:cell-content-change>
        <table:cell-content-change table:id="ct40" table:acceptance-state="accepted">
          <table:cell-address table:column="3" table:row="32" table:table="2"/>
          <office:change-info>
            <dc:creator>Andrew Ruthven</dc:creator>
            <dc:date>2021-02-24T09:19:24.068855825</dc:date>
          </office:change-info>
          <table:previous>
            <table:change-track-table-cell office:value-type="string">
              <text:p>N/A. No third-parties contracted by Catalyst Cloud Limited have access to Customer Data stored or processed within the Catalyst Cloud.</text:p>
              <text:p/>
              <text:p><text:span text:style-name="T14">Data transmitted to/from the Catalyst Cloud over the Internet without suitable encryption is susceptible to access by third-party network providers. Catalyst Cloud Limited </text:span>notes that Telecommunications organisations have a responsibility to the New Zealand government to providing such interception services under the Telecommunications (Interception Capability and Security) Act.</text:p>
            </table:change-track-table-cell>
          </table:previous>
        </table:cell-content-change>
        <table:cell-content-change table:id="ct41" table:acceptance-state="accepted">
          <table:cell-address table:column="3" table:row="32" table:table="2"/>
          <office:change-info>
            <dc:creator>Andrew Ruthven</dc:creator>
            <dc:date>2021-02-24T09:20:07.077413616</dc:date>
          </office:change-info>
          <table:previous table:id="ct40">
            <table:change-track-table-cell office:value-type="string">
              <text:p>No third-parties contracted by Catalyst Cloud Limited have access to Customer Data stored or processed within the Catalyst Cloud.</text:p>
              <text:p/>
              <text:p><text:span text:style-name="T14">Data transmitted to/from the Catalyst Cloud over the Internet without suitable encryption is susceptible to access by third-party network providers. Catalyst Cloud Limited </text:span>notes that Telecommunications organisations have a responsibility to the New Zealand government to providing such interception services under the Telecommunications (Interception Capability and Security) Act.</text:p>
            </table:change-track-table-cell>
          </table:previous>
        </table:cell-content-change>
        <table:cell-content-change table:id="ct42" table:acceptance-state="accepted">
          <table:cell-address table:column="3" table:row="33" table:table="2"/>
          <office:change-info>
            <dc:creator>Andrew Ruthven</dc:creator>
            <dc:date>2021-02-24T09:21:28.607948849</dc:date>
          </office:change-info>
          <table:previous table:id="ct14">
            <table:change-track-table-cell office:value-type="string">
              <text:p>The Catalyst Cloud is physically located in New Zealand and the New Zealand legal framework will be used for all contracts with Catalyst Cloud.</text:p>
            </table:change-track-table-cell>
          </table:previous>
        </table:cell-content-change>
        <table:cell-content-change table:id="ct43" table:acceptance-state="accepted">
          <table:cell-address table:column="3" table:row="55" table:table="2"/>
          <office:change-info>
            <dc:creator>Andrew Ruthven</dc:creator>
            <dc:date>2021-02-24T09:23:00.391388073</dc:date>
          </office:change-info>
          <table:previous table:id="ct26">
            <table:change-track-table-cell office:value-type="string">
              <text:p>The Catalyst Cloud has no dependencies on third parties that would introduce additional jurisdiction risks. Catalyst Cloud Limited is reliant on New Zealand-based third parties for provision of the Catalyst Cloud for Internet connectivity and electrical power</text:p>
            </table:change-track-table-cell>
          </table:previous>
        </table:cell-content-change>
        <table:cell-content-change table:id="ct44" table:acceptance-state="accepted">
          <table:cell-address table:column="3" table:row="55" table:table="2"/>
          <office:change-info>
            <dc:creator>Andrew Ruthven</dc:creator>
            <dc:date>2021-02-24T09:23:45.281558316</dc:date>
          </office:change-info>
          <table:previous table:id="ct43">
            <table:change-track-table-cell office:value-type="string">
              <text:p>The Catalyst Cloud has no dependencies on third parties that would introduce additional jurisdiction risks. Catalyst Cloud Limited is reliant on New Zealand-based third parties for provision of the Catalyst Cloud's Internet connectivity and electrical power</text:p>
            </table:change-track-table-cell>
          </table:previous>
        </table:cell-content-change>
        <table:cell-content-change table:id="ct45" table:acceptance-state="accepted">
          <table:cell-address table:column="3" table:row="76" table:table="2"/>
          <office:change-info>
            <dc:creator>Andrew Ruthven</dc:creator>
            <dc:date>2021-02-24T09:35:57.164320532</dc:date>
          </office:change-info>
          <table:previous table:id="ct4">
            <table:change-track-table-cell office:value-type="string">
              <text:p>The latest version (version 3) of the Identity and Access Management service supports optional multi-factor authentication per user account using the TOTP standard.</text:p>
              <text:p/>
              <text:p>With the exception of the object storage API, all other APIs require customers to white-list access to them from their trusted networks. This introduces an additional layer of protection on top of the credentials required for authentication.</text:p>
              <text:p/>
              <text:p>The agency is responsible for implementing multi-factor authentication for applications or compute instances they launch on the cloud. In addition to that, agencies can use security groups (akin to firewalls) or VPN-as-a-Service to restrict access to trusted networks.</text:p>
            </table:change-track-table-cell>
          </table:previous>
        </table:cell-content-change>
        <table:cell-content-change table:id="ct46" table:acceptance-state="accepted">
          <table:cell-address table:column="3" table:row="78" table:table="2"/>
          <office:change-info>
            <dc:creator>Andrew Ruthven</dc:creator>
            <dc:date>2021-02-24T09:41:48.279928530</dc:date>
          </office:change-info>
          <table:previous table:id="ct6">
            <table:change-track-table-cell office:value-type="string">
              <text:p>Catalyst Cloud Limited arranges regular security assessments of the Catalyst Cloud, including the supporting infrastructure, internally and using independent third-parties. Customers can request a copy of the executive summary of a recent secuiryt assessment of the Catalyst Cloud. If the disclosed report does not provide the information required, customers are encouraged to engage with our security team and ask for the coverage of the reports to be broadened in subsequent assessments.</text:p>
              <text:p>Our PCI DSS certification covers controls used for physical security of our Porirua and Wellington data centres.</text:p>
            </table:change-track-table-cell>
          </table:previous>
        </table:cell-content-change>
        <table:cell-content-change table:id="ct47" table:acceptance-state="accepted">
          <table:cell-address table:column="3" table:row="109" table:table="2"/>
          <office:change-info>
            <dc:creator>Andrew Ruthven</dc:creator>
            <dc:date>2021-05-07T01:29:10.093541219</dc:date>
          </office:change-info>
          <table:previous>
            <table:change-track-table-cell office:value-type="string">
              <text:p>System and audit logs for the Catalyst Cloud infrastructure are copied to a central log system (isolated from the Catalyst Cloud) and are accessible for analysis and auditing by authorised Catalyst staff. The auditing system allows for correlation of events across logs and disparate systems, enabling Catalyst to identify patterns and potential issues in a timely manner.</text:p>
              <text:p/>
              <text:p>Access to customer data through the agency's applications will need to be monitored by the agency.</text:p>
            </table:change-track-table-cell>
          </table:previous>
        </table:cell-content-change>
        <table:cell-content-change table:id="ct48" table:acceptance-state="accepted">
          <table:cell-address table:column="2" table:row="5" table:table="2"/>
          <office:change-info>
            <dc:creator>Andrew Ruthven</dc:creator>
            <dc:date>2021-09-06T21:53:31.105533360</dc:date>
          </office:change-info>
          <table:previous>
            <table:change-track-table-cell office:value-type="string">
              <text:p>Catalyst IT</text:p>
            </table:change-track-table-cell>
          </table:previous>
        </table:cell-content-change>
        <table:cell-content-change table:id="ct49" table:acceptance-state="accepted">
          <table:cell-address table:column="4" table:row="12" table:table="2"/>
          <office:change-info>
            <dc:creator>Andrew Ruthven</dc:creator>
            <dc:date>2021-09-06T21:53:55.761382059</dc:date>
          </office:change-info>
          <table:previous>
            <table:change-track-table-cell office:value-type="string">
              <text:p>Privacy Act 1993, </text:p>
              <text:p>Public Records Act 2005</text:p>
            </table:change-track-table-cell>
          </table:previous>
        </table:cell-content-change>
        <table:cell-content-change table:id="ct50" table:acceptance-state="accepted">
          <table:cell-address table:column="4" table:row="15" table:table="2"/>
          <office:change-info>
            <dc:creator>Andrew Ruthven</dc:creator>
            <dc:date>2021-09-06T21:54:08.085037967</dc:date>
          </office:change-info>
          <table:previous>
            <table:change-track-table-cell office:value-type="string">
              <text:p>Privacy Act 1993, </text:p>
              <text:p>Public Records Act 2005,</text:p>
              <text:p>Official Information Act 1982, </text:p>
              <text:p/>
              <text:p/>
            </table:change-track-table-cell>
          </table:previous>
        </table:cell-content-change>
        <table:cell-content-change table:id="ct51" table:acceptance-state="accepted">
          <table:cell-address table:column="0" table:row="9" table:table="3"/>
          <office:change-info>
            <dc:creator>Andrew Ruthven</dc:creator>
            <dc:date>2021-09-06T21:54:13.455410474</dc:date>
          </office:change-info>
          <table:previous>
            <table:change-track-table-cell/>
          </table:previous>
        </table:cell-content-change>
        <table:cell-content-change table:id="ct52" table:acceptance-state="accepted">
          <table:cell-address table:column="0" table:row="9" table:table="3"/>
          <office:change-info>
            <dc:creator>Andrew Ruthven</dc:creator>
            <dc:date>2021-09-06T21:54:17.560362919</dc:date>
          </office:change-info>
          <table:previous table:id="ct51">
            <table:change-track-table-cell office:value-type="string">
              <text:p>History</text:p>
            </table:change-track-table-cell>
          </table:previous>
        </table:cell-content-change>
        <table:cell-content-change table:id="ct53" table:acceptance-state="accepted">
          <table:cell-address table:column="0" table:row="9" table:table="3"/>
          <office:change-info>
            <dc:creator>Andrew Ruthven</dc:creator>
            <dc:date>2021-09-06T21:54:19.970385276</dc:date>
          </office:change-info>
          <table:previous table:id="ct52">
            <table:change-track-table-cell office:value-type="string">
              <text:p>Document Control</text:p>
            </table:change-track-table-cell>
          </table:previous>
        </table:cell-content-change>
        <table:cell-content-change table:id="ct54" table:acceptance-state="accepted">
          <table:cell-address table:column="0" table:row="12" table:table="3"/>
          <office:change-info>
            <dc:creator>Andrew Ruthven</dc:creator>
            <dc:date>2021-09-06T21:54:22.750693995</dc:date>
          </office:change-info>
          <table:previous>
            <table:change-track-table-cell/>
          </table:previous>
        </table:cell-content-change>
        <table:cell-content-change table:id="ct55" table:acceptance-state="accepted">
          <table:cell-address table:column="1" table:row="10" table:table="3"/>
          <office:change-info>
            <dc:creator>Andrew Ruthven</dc:creator>
            <dc:date>2021-09-06T21:54:29.689090160</dc:date>
          </office:change-info>
          <table:previous>
            <table:change-track-table-cell/>
          </table:previous>
        </table:cell-content-change>
        <table:cell-content-change table:id="ct56" table:acceptance-state="accepted">
          <table:cell-address table:column="2" table:row="10" table:table="3"/>
          <office:change-info>
            <dc:creator>Andrew Ruthven</dc:creator>
            <dc:date>2021-09-06T21:54:31.864629777</dc:date>
          </office:change-info>
          <table:previous>
            <table:change-track-table-cell/>
          </table:previous>
        </table:cell-content-change>
        <table:cell-content-change table:id="ct57" table:acceptance-state="accepted">
          <table:cell-address table:column="3" table:row="10" table:table="3"/>
          <office:change-info>
            <dc:creator>Andrew Ruthven</dc:creator>
            <dc:date>2021-09-06T21:54:33.327428618</dc:date>
          </office:change-info>
          <table:previous>
            <table:change-track-table-cell/>
          </table:previous>
        </table:cell-content-change>
        <table:cell-content-change table:id="ct58" table:acceptance-state="accepted">
          <table:cell-address table:column="1" table:row="12" table:table="3"/>
          <office:change-info>
            <dc:creator>Andrew Ruthven</dc:creator>
            <dc:date>2021-09-06T21:54:37.792778569</dc:date>
          </office:change-info>
          <table:previous>
            <table:change-track-table-cell/>
          </table:previous>
        </table:cell-content-change>
        <table:cell-content-change table:id="ct59" table:acceptance-state="accepted">
          <table:cell-address table:column="2" table:row="12" table:table="3"/>
          <office:change-info>
            <dc:creator>Andrew Ruthven</dc:creator>
            <dc:date>2021-09-06T21:54:40.471329667</dc:date>
          </office:change-info>
          <table:previous>
            <table:change-track-table-cell/>
          </table:previous>
        </table:cell-content-change>
        <table:cell-content-change table:id="ct60" table:acceptance-state="accepted">
          <table:cell-address table:column="3" table:row="12" table:table="3"/>
          <office:change-info>
            <dc:creator>Andrew Ruthven</dc:creator>
            <dc:date>2021-09-06T21:54:51.613513203</dc:date>
          </office:change-info>
          <table:previous>
            <table:change-track-table-cell/>
          </table:previous>
        </table:cell-content-change>
        <table:cell-content-change table:id="ct61" table:acceptance-state="accepted">
          <table:cell-address table:column="3" table:row="12" table:table="3"/>
          <office:change-info>
            <dc:creator>Andrew Ruthven</dc:creator>
            <dc:date>2021-09-06T21:55:05.042041772</dc:date>
          </office:change-info>
          <table:previous table:id="ct60">
            <table:change-track-table-cell office:value-type="string">
              <text:p>Refer to Privacy Act 2020</text:p>
            </table:change-track-table-cell>
          </table:previous>
        </table:cell-content-change>
        <table:cell-content-change table:id="ct62" table:acceptance-state="accepted">
          <table:cell-address table:column="3" table:row="12" table:table="3"/>
          <office:change-info>
            <dc:creator>Andrew Ruthven</dc:creator>
            <dc:date>2021-09-06T21:55:09.113563214</dc:date>
          </office:change-info>
          <table:previous table:id="ct61">
            <table:change-track-table-cell office:value-type="string">
              <text:p>Updated Vendor to Catalyst Cloud LtdRefer to Privacy Act 2020</text:p>
            </table:change-track-table-cell>
          </table:previous>
        </table:cell-content-change>
        <table:movement table:id="ct63" table:acceptance-state="accepted">
          <table:source-range-address table:column="0" table:row="10" table:table="3"/>
          <table:target-range-address table:column="0" table:row="9" table:table="3"/>
          <office:change-info>
            <dc:creator>Andrew Ruthven</dc:creator>
            <dc:date>2021-09-06T21:55:25.439419356</dc:date>
          </office:change-info>
          <table:dependencies>
            <table:dependency table:id="ct64"/>
          </table:dependencies>
        </table:movement>
        <table:cell-content-change table:id="ct64" table:acceptance-state="accepted">
          <table:cell-address table:column="0" table:row="10" table:table="3"/>
          <office:change-info>
            <dc:creator>Andrew Ruthven</dc:creator>
            <dc:date>2021-09-06T21:55:27.950536649</dc:date>
          </office:change-info>
          <table:previous>
            <table:change-track-table-cell/>
          </table:previous>
        </table:cell-content-change>
        <table:deletion table:id="ct65" table:acceptance-state="accepted" table:type="row" table:position="1" table:table="3">
          <office:change-info>
            <dc:creator>Andrew Ruthven</dc:creator>
            <dc:date>2021-09-06T21:55:37.710614262</dc:date>
          </office:change-info>
          <table:deletions>
            <table:cell-content-deletion>
              <table:cell-address table:column="0" table:row="1" table:table="3"/>
              <table:change-track-table-cell office:value-type="string">
                <text:p>Version</text:p>
              </table:change-track-table-cell>
            </table:cell-content-deletion>
            <table:cell-content-deletion>
              <table:cell-address table:column="1" table:row="1" table:table="3"/>
              <table:change-track-table-cell office:value-type="float" office:value="1.1"/>
            </table:cell-content-deletion>
          </table:deletions>
        </table:deletion>
        <table:cell-content-change table:id="ct66" table:acceptance-state="accepted">
          <table:cell-address table:column="3" table:row="38" table:table="2"/>
          <office:change-info>
            <dc:creator>Andrew Ruthven</dc:creator>
            <dc:date>2021-09-06T21:57:47.026271136</dc:date>
          </office:change-info>
          <table:previous>
            <table:change-track-table-cell office:value-type="string">
              <text:p>Information is only disclosed in response a lawful request.</text:p>
            </table:change-track-table-cell>
          </table:previous>
        </table:cell-content-change>
        <table:cell-content-change table:id="ct67" table:acceptance-state="accepted">
          <table:cell-address table:column="3" table:row="12" table:table="3"/>
          <office:change-info>
            <dc:creator>Andrew Ruthven</dc:creator>
            <dc:date>2021-09-06T21:57:59.585871088</dc:date>
          </office:change-info>
          <table:previous table:id="ct62">
            <table:change-track-table-cell office:value-type="string">
              <text:p>Updated Vendor to Catalyst Cloud Ltd</text:p>
              <text:p>Refer to Privacy Act 2020</text:p>
            </table:change-track-table-cell>
          </table:previous>
        </table:cell-content-change>
        <table:cell-content-change table:id="ct68" table:acceptance-state="accepted">
          <table:cell-address table:column="3" table:row="12" table:table="3"/>
          <office:change-info>
            <dc:creator>Andrew Ruthven</dc:creator>
            <dc:date>2021-09-06T22:03:09.758050019</dc:date>
          </office:change-info>
          <table:previous table:id="ct67">
            <table:change-track-table-cell office:value-type="string">
              <text:p>Updated Vendor to Catalyst Cloud Ltd</text:p>
              <text:p>Refer to Privacy Act 2020</text:p>
              <text:p>Minor grammar corrections</text:p>
            </table:change-track-table-cell>
          </table:previous>
        </table:cell-content-change>
        <table:cell-content-change table:id="ct69" table:acceptance-state="accepted">
          <table:cell-address table:column="3" table:row="65" table:table="2"/>
          <office:change-info>
            <dc:creator>Andrew Ruthven</dc:creator>
            <dc:date>2021-09-06T22:38:52.777957758</dc:date>
          </office:change-info>
          <table:previous>
            <table:change-track-table-cell office:value-type="string">
              <text:p>Yes. Catalyst Cloud Limited is a supporter of the Institute of IT Professionals (IITP) and was involved in the creation of the IITP CloudCode. All CloudCode published Codes of Practice are available from the CloudCode website, including the Catalyst Code of Practice</text:p>
            </table:change-track-table-cell>
          </table:previous>
        </table:cell-content-change>
        <table:cell-content-change table:id="ct70" table:acceptance-state="accepted">
          <table:cell-address table:column="3" table:row="76" table:table="2"/>
          <office:change-info>
            <dc:creator>Andrew Ruthven</dc:creator>
            <dc:date>2021-09-06T22:42:46.161299236</dc:date>
          </office:change-info>
          <table:previous table:id="ct45">
            <table:change-track-table-cell office:value-type="string">
              <text:p>The latest version (version 3) of the Identity and Access Management service supports optional multi-factor authentication per user account using the TOTP standard. Accounts with a project_admin role are able to see if MFA is enabled on accounts within their project.</text:p>
              <text:p/>
              <text:p>With the exception of the object storage API, all other APIs require customers to white-list access to them from their trusted networks. This introduces an additional layer of protection on top of the credentials required for authentication.</text:p>
              <text:p/>
              <text:p>The agency is responsible for implementing multi-factor authentication for applications or compute instances they launch on the cloud. In addition to that, agencies can use security groups (akin to firewalls) or VPN-as-a-Service to restrict access to trusted networks.</text:p>
            </table:change-track-table-cell>
          </table:previous>
        </table:cell-content-change>
        <table:cell-content-change table:id="ct71" table:acceptance-state="accepted">
          <table:cell-address table:column="3" table:row="98" table:table="2"/>
          <office:change-info>
            <dc:creator>Andrew Ruthven</dc:creator>
            <dc:date>2021-09-06T22:49:27.285027865</dc:date>
          </office:change-info>
          <table:previous>
            <table:change-track-table-cell office:value-type="string">
              <text:p>The SLA details the compensation available if the service is not available. Service outages in the Catalyst Cloud infrastructure caused by a breach of a security vulnerability are covered by the generic outage clauses.</text:p>
            </table:change-track-table-cell>
          </table:previous>
        </table:cell-content-change>
        <table:cell-content-change table:id="ct72" table:acceptance-state="accepted">
          <table:cell-address table:column="3" table:row="12" table:table="3"/>
          <office:change-info>
            <dc:creator>Andrew Ruthven</dc:creator>
            <dc:date>2021-09-06T22:49:39.045978908</dc:date>
          </office:change-info>
          <table:previous table:id="ct68">
            <table:change-track-table-cell office:value-type="string">
              <text:p>Updated Vendor to Catalyst Cloud Ltd</text:p>
              <text:p>Consistently refer to Privacy Act 2020</text:p>
              <text:p>Minor grammar corrections</text:p>
            </table:change-track-table-cell>
          </table:previous>
        </table:cell-content-change>
        <table:cell-content-change table:id="ct73" table:acceptance-state="accepted">
          <table:cell-address table:column="3" table:row="106" table:table="2"/>
          <office:change-info>
            <dc:creator>Andrew Ruthven</dc:creator>
            <dc:date>2021-09-06T22:50:49.876438676</dc:date>
          </office:change-info>
          <table:previous>
            <table:change-track-table-cell office:value-type="string">
              <text:p>Yes, pre-employment vetting is performed for all staff with access to customer data.</text:p>
            </table:change-track-table-cell>
          </table:previous>
        </table:cell-content-change>
        <table:cell-content-change table:id="ct74" table:acceptance-state="accepted">
          <table:cell-address table:column="3" table:row="12" table:table="3"/>
          <office:change-info>
            <dc:creator>Andrew Ruthven</dc:creator>
            <dc:date>2021-09-06T22:51:05.167190671</dc:date>
          </office:change-info>
          <table:previous table:id="ct72">
            <table:change-track-table-cell office:value-type="string">
              <text:p>Updated Vendor to Catalyst Cloud Ltd</text:p>
              <text:p>Consistently refer to Privacy Act 2020</text:p>
              <text:p>Minor grammar corrections</text:p>
              <text:p>Q59, refer to our Service Terms</text:p>
            </table:change-track-table-cell>
          </table:previous>
        </table:cell-content-change>
        <table:cell-content-change table:id="ct75" table:acceptance-state="accepted">
          <table:cell-address table:column="3" table:row="107" table:table="2"/>
          <office:change-info>
            <dc:creator>Andrew Ruthven</dc:creator>
            <dc:date>2021-09-06T22:51:53.332323473</dc:date>
          </office:change-info>
          <table:previous>
            <table:change-track-table-cell office:value-type="string">
              <text:p>Periodic update checks are performed for staff with access to customer data or in key roles that affect the services provided.</text:p>
            </table:change-track-table-cell>
          </table:previous>
        </table:cell-content-change>
        <table:cell-content-change table:id="ct76" table:acceptance-state="accepted">
          <table:cell-address table:column="3" table:row="12" table:table="3"/>
          <office:change-info>
            <dc:creator>Andrew Ruthven</dc:creator>
            <dc:date>2021-09-06T22:52:12.081649574</dc:date>
          </office:change-info>
          <table:previous table:id="ct74">
            <table:change-track-table-cell office:value-type="string">
              <text:p>Updated Vendor to Catalyst Cloud Ltd</text:p>
              <text:p>Consistently refer to Privacy Act 2020</text:p>
              <text:p>Minor grammar corrections</text:p>
              <text:p>Q59, refer to our Service Terms</text:p>
              <text:p>Q64, pre-employment vetting is applied to all staff</text:p>
            </table:change-track-table-cell>
          </table:previous>
        </table:cell-content-change>
        <table:cell-content-change table:id="ct77" table:acceptance-state="accepted">
          <table:cell-address table:column="3" table:row="12" table:table="3"/>
          <office:change-info>
            <dc:creator>Andrew Ruthven</dc:creator>
            <dc:date>2021-09-06T22:52:16.866231282</dc:date>
          </office:change-info>
          <table:previous table:id="ct76">
            <table:change-track-table-cell office:value-type="string">
              <text:p>Updated Vendor to Catalyst Cloud Ltd</text:p>
              <text:p>Consistently refer to Privacy Act 2020</text:p>
              <text:p>Minor grammar corrections</text:p>
              <text:p>Q59, refer to our Service Terms</text:p>
              <text:p>Q64, pre-employment vetting is applied to all staff; Q64.a, periodic checks are carried out for all staff.</text:p>
            </table:change-track-table-cell>
          </table:previous>
        </table:cell-content-change>
        <table:cell-content-change table:id="ct78" table:acceptance-state="accepted">
          <table:cell-address table:column="3" table:row="108" table:table="2"/>
          <office:change-info>
            <dc:creator>Andrew Ruthven</dc:creator>
            <dc:date>2021-09-06T22:53:23.067658214</dc:date>
          </office:change-info>
          <table:previous>
            <table:change-track-table-cell office:value-type="string">
              <text:p>The only third party which has access to help deliver our service is some contracted staff from Catalyst IT Ltd. Pre-employment vetting of those staff is performed.</text:p>
              <text:p/>
              <text:p>Third-parties to provide physical services such as nightly security guard checks. Such service provider must be certified under the Private Security Personal and Private Investigator Act 2010.</text:p>
            </table:change-track-table-cell>
          </table:previous>
        </table:cell-content-change>
        <table:cell-content-change table:id="ct79" table:acceptance-state="accepted">
          <table:cell-address table:column="3" table:row="108" table:table="2"/>
          <office:change-info>
            <dc:creator>Andrew Ruthven</dc:creator>
            <dc:date>2021-09-06T22:55:10.632125111</dc:date>
          </office:change-info>
          <table:previous table:id="ct78">
            <table:change-track-table-cell office:value-type="string">
              <text:p>Third party which has access to help deliver our service is some contracted staff from Catalyst IT Ltd. Pre-employment vetting of those staff is performed.</text:p>
              <text:p/>
              <text:p>Third-parties to provide physical services such as nightly security guard checks. Such service provider must be certified under the Private Security Personal and Private Investigator Act 2010.</text:p>
            </table:change-track-table-cell>
          </table:previous>
        </table:cell-content-change>
        <table:cell-content-change table:id="ct80" table:acceptance-state="accepted">
          <table:cell-address table:column="3" table:row="108" table:table="2"/>
          <office:change-info>
            <dc:creator>Andrew Ruthven</dc:creator>
            <dc:date>2021-09-06T22:55:52.058321637</dc:date>
          </office:change-info>
          <table:previous table:id="ct79">
            <table:change-track-table-cell office:value-type="string">
              <text:p>Third party which has access to help deliver our service and who might have access to Customer data have carry out pre-employment vetting.</text:p>
              <text:p/>
              <text:p>Third-parties to provide physical services such as nightly security guard checks. Such service provider must be certified under the Private Security Personal and Private Investigator Act 2010.</text:p>
            </table:change-track-table-cell>
          </table:previous>
        </table:cell-content-change>
        <table:cell-content-change table:id="ct81" table:acceptance-state="accepted">
          <table:cell-address table:column="3" table:row="12" table:table="3"/>
          <office:change-info>
            <dc:creator>Andrew Ruthven</dc:creator>
            <dc:date>2021-09-06T22:56:44.426082283</dc:date>
          </office:change-info>
          <table:previous table:id="ct77">
            <table:change-track-table-cell office:value-type="string">
              <text:p>Updated Vendor to Catalyst Cloud Ltd</text:p>
              <text:p>Consistently refer to Privacy Act 2020</text:p>
              <text:p>Minor grammar corrections</text:p>
              <text:p>Q59, refer to our Service Terms</text:p>
              <text:p>Q64, pre-employment vetting is applied to all staff</text:p>
              <text:p>Q64.a, periodic checks are carried out for all staff.</text:p>
            </table:change-track-table-cell>
          </table:previous>
        </table:cell-content-change>
        <table:cell-content-change table:id="ct82" table:acceptance-state="accepted">
          <table:cell-address table:column="3" table:row="12" table:table="3"/>
          <office:change-info>
            <dc:creator>Andrew Ruthven</dc:creator>
            <dc:date>2021-09-06T22:56:49.619158092</dc:date>
          </office:change-info>
          <table:previous table:id="ct81">
            <table:change-track-table-cell office:value-type="string">
              <text:p>Updated Vendor to Catalyst Cloud Ltd</text:p>
              <text:p>Consistently refer to Privacy Act 2020</text:p>
              <text:p>Minor grammar corrections</text:p>
              <text:p>Q59, refer to our Service Terms</text:p>
              <text:p>Q64, pre-employment vetting is applied to all staff</text:p>
              <text:p>Q64.a, periodic checks are carried out for all staff.</text:p>
              <text:p>Q65, generalise to more than Catalyst IT</text:p>
            </table:change-track-table-cell>
          </table:previous>
        </table:cell-content-change>
        <table:cell-content-change table:id="ct83" table:acceptance-state="accepted">
          <table:cell-address table:column="3" table:row="142" table:table="2"/>
          <office:change-info>
            <dc:creator>Andrew Ruthven</dc:creator>
            <dc:date>2021-09-06T23:00:17.121159094</dc:date>
          </office:change-info>
          <table:previous>
            <table:change-track-table-cell office:value-type="string">
              <text:p>Yes. Per project quotas can be set by customers to limit the resources consumed within the cloud service to protect against EdoS/bill shock. In addition to that, customers can monitor their costs using the usage cost panel on the dashboard, or the rating API.</text:p>
            </table:change-track-table-cell>
          </table:previous>
        </table:cell-content-change>
        <table:cell-content-change table:id="ct84" table:acceptance-state="accepted">
          <table:cell-address table:column="3" table:row="12" table:table="3"/>
          <office:change-info>
            <dc:creator>Andrew Ruthven</dc:creator>
            <dc:date>2021-09-06T23:00:32.515631617</dc:date>
          </office:change-info>
          <table:previous table:id="ct82">
            <table:change-track-table-cell office:value-type="string">
              <text:p>Updated Vendor to Catalyst Cloud Ltd</text:p>
              <text:p>Consistently refer to Privacy Act 2020</text:p>
              <text:p>Minor grammar corrections</text:p>
              <text:p>Q59, refer to our Service Terms</text:p>
              <text:p>Q64, pre-employment vetting is applied to all staff</text:p>
              <text:p>Q64.a, periodic checks are carried out for all staff.</text:p>
              <text:p>Q65, generalise to more than Catalyst.Net Ltd</text:p>
            </table:change-track-table-cell>
          </table:previous>
        </table:cell-content-change>
        <table:cell-content-change table:id="ct85" table:acceptance-state="accepted">
          <table:cell-address table:column="3" table:row="173" table:table="2"/>
          <office:change-info>
            <dc:creator>Andrew Ruthven</dc:creator>
            <dc:date>2021-09-06T23:05:10.645858904</dc:date>
          </office:change-info>
          <table:previous>
            <table:change-track-table-cell office:value-type="string">
              <text:p>Yes. Customers can report suspected information security incidents through their account manager, through the Catalyst Privacy Office, through the Catalyst Information Security Officer, or by secure email to security@catalystcloud.nz. Further information including the PGP key is available at:</text:p>
            </table:change-track-table-cell>
          </table:previous>
        </table:cell-content-change>
        <table:cell-content-change table:id="ct86" table:acceptance-state="accepted">
          <table:cell-address table:column="3" table:row="29" table:table="2"/>
          <office:change-info>
            <dc:creator>Andrew Ruthven</dc:creator>
            <dc:date>2021-09-07T00:15:59.981885867</dc:date>
          </office:change-info>
          <table:previous table:id="ct37">
            <table:change-track-table-cell office:value-type="string">
              <text:p>Catalyst Cloud Limited obtains a DDoS mitigation service from CloudFlare Inc. We do not provide them the ability to decrypt any of our customers’ data or our ow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87" table:acceptance-state="accepted">
          <table:cell-address table:column="3" table:row="29" table:table="2"/>
          <office:change-info>
            <dc:creator>Andrew Ruthven</dc:creator>
            <dc:date>2021-09-07T00:16:48.624489114</dc:date>
          </office:change-info>
          <table:previous table:id="ct86">
            <table:change-track-table-cell office:value-type="string">
              <text:p>Catalyst Cloud Limited obtains a DDoS mitigation service from CloudFlare Inc. We do not provide them the ability to decrypt any of our customers’ data or our own.</text:p>
              <text:p/>
              <text:p>Catalyst Cloud Limited obtains professional services from a French company</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88" table:acceptance-state="accepted">
          <table:cell-address table:column="3" table:row="12" table:table="3"/>
          <office:change-info>
            <dc:creator>Andrew Ruthven</dc:creator>
            <dc:date>2021-09-07T00:17:19.639007765</dc:date>
          </office:change-info>
          <table:previous table:id="ct84">
            <table:change-track-table-cell office:value-type="string">
              <text:p>Updated Vendor to Catalyst Cloud Ltd</text:p>
              <text:p>Consistently refer to Privacy Act 2020</text:p>
              <text:p>Minor grammar corrections</text:p>
              <text:p>Q59, refer to our Service Terms</text:p>
              <text:p>Q64, pre-employment vetting is applied to all staff</text:p>
              <text:p>Q64.a, periodic checks are carried out for all staff.</text:p>
              <text:p>Q65, generalise to more than Catalyst.Net Ltd</text:p>
              <text:p>Q86, all projects have quotas enforced</text:p>
            </table:change-track-table-cell>
          </table:previous>
        </table:cell-content-change>
        <table:cell-content-change table:id="ct89" table:acceptance-state="accepted">
          <table:cell-address table:column="3" table:row="55" table:table="2"/>
          <office:change-info>
            <dc:creator>Andrew Ruthven</dc:creator>
            <dc:date>2021-09-07T00:18:11.200175671</dc:date>
          </office:change-info>
          <table:previous table:id="ct44">
            <table:change-track-table-cell office:value-type="string">
              <text:p>The Catalyst Cloud has no dependencies on third parties that would introduce additional jurisdiction risks. Catalyst Cloud Limited is reliant on New Zealand-based third parties for provision of the Catalyst Cloud's Internet connectivity and electrical power, etc</text:p>
            </table:change-track-table-cell>
          </table:previous>
        </table:cell-content-change>
        <table:cell-content-change table:id="ct90" table:acceptance-state="accepted">
          <table:cell-address table:column="3" table:row="55" table:table="2"/>
          <office:change-info>
            <dc:creator>Andrew Ruthven</dc:creator>
            <dc:date>2021-09-07T00:18:30.882561254</dc:date>
          </office:change-info>
          <table:previous table:id="ct89">
            <table:change-track-table-cell office:value-type="string">
              <text:p>Catalyst Cloud Limited uses services from </text:p>
            </table:change-track-table-cell>
          </table:previous>
        </table:cell-content-change>
        <table:cell-content-change table:id="ct91" table:acceptance-state="accepted">
          <table:cell-address table:column="3" table:row="55" table:table="2"/>
          <office:change-info>
            <dc:creator>Andrew Ruthven</dc:creator>
            <dc:date>2021-09-07T00:19:39.624206557</dc:date>
          </office:change-info>
          <table:previous table:id="ct90">
            <table:change-track-table-cell office:value-type="string">
              <text:p>Catalyst Cloud Limited uses services from third-party services, but none of them are dependencies.</text:p>
            </table:change-track-table-cell>
          </table:previous>
        </table:cell-content-change>
        <table:cell-content-change table:id="ct92" table:acceptance-state="accepted">
          <table:cell-address table:column="3" table:row="12" table:table="3"/>
          <office:change-info>
            <dc:creator>Andrew Ruthven</dc:creator>
            <dc:date>2021-09-07T00:20:06.067370816</dc:date>
          </office:change-info>
          <table:previous table:id="ct88">
            <table:change-track-table-cell office:value-type="string">
              <text:p>Updated Vendor to Catalyst Cloud Ltd</text:p>
              <text:p>Consistently refer to Privacy Act 2020</text:p>
              <text:p>Minor grammar corrections</text:p>
              <text:p>Q18, refer to French services company</text:p>
              <text:p>Q59, refer to our Service Terms</text:p>
              <text:p>Q64, pre-employment vetting is applied to all staff</text:p>
              <text:p>Q64.a, periodic checks are carried out for all staff.</text:p>
              <text:p>Q65, generalise to more than Catalyst.Net Ltd</text:p>
              <text:p>Q86, all projects have quotas enforced</text:p>
            </table:change-track-table-cell>
          </table:previous>
        </table:cell-content-change>
        <table:cell-content-change table:id="ct93" table:acceptance-state="accepted">
          <table:cell-address table:column="3" table:row="12" table:table="3"/>
          <office:change-info>
            <dc:creator>Andrew Ruthven</dc:creator>
            <dc:date>2021-09-07T00:20:37.471859448</dc:date>
          </office:change-info>
          <table:previous table:id="ct92">
            <table:change-track-table-cell office:value-type="string">
              <text:p>Updated Vendor to Catalyst Cloud Ltd</text:p>
              <text:p>Consistently refer to Privacy Act 2020</text:p>
              <text:p>Minor grammar corrections</text:p>
              <text:p>Q18, refer to French services company</text:p>
              <text:p>Q32, adjust wording</text:p>
              <text:p>Q59, refer to our Service Terms</text:p>
              <text:p>Q64, pre-employment vetting is applied to all staff</text:p>
              <text:p>Q64.a, periodic checks are carried out for all staff.</text:p>
              <text:p>Q65, generalise to more than Catalyst.Net Ltd</text:p>
              <text:p>Q86, all projects have quotas enforced</text:p>
            </table:change-track-table-cell>
          </table:previous>
        </table:cell-content-change>
        <table:cell-content-change table:id="ct94" table:acceptance-state="accepted">
          <table:cell-address table:column="3" table:row="76" table:table="2"/>
          <office:change-info>
            <dc:creator>Andrew Ruthven</dc:creator>
            <dc:date>2021-09-07T00:20:49.493688972</dc:date>
          </office:change-info>
          <table:previous table:id="ct70">
            <table:change-track-table-cell office:value-type="string">
              <text:p>The latest version (version 3) of the Identity and Access Management service supports optional multi-factor authentication per user account using the TOTP standard. Accounts with a project_admin role are able to see if MFA is enabled on accounts within their project.</text:p>
              <text:p/>
              <text:p>With the exception of the object storage API, all other APIs require customers to have their IP addresses added to an allow list to access them from their trusted networks. This introduces an additional layer of protection on top of the credentials required for authentication.</text:p>
              <text:p/>
              <text:p>The agency is responsible for implementing multi-factor authentication for applications or compute instances they launch on the cloud. In addition to that, agencies can use security groups (akin to firewalls) or VPN-as-a-Service to restrict access to trusted networks.</text:p>
            </table:change-track-table-cell>
          </table:previous>
        </table:cell-content-change>
        <table:cell-content-change table:id="ct95" table:acceptance-state="accepted">
          <table:cell-address table:column="3" table:row="12" table:table="3"/>
          <office:change-info>
            <dc:creator>Andrew Ruthven</dc:creator>
            <dc:date>2021-09-07T00:21:03.591778563</dc:date>
          </office:change-info>
          <table:previous table:id="ct93">
            <table:change-track-table-cell office:value-type="string">
              <text:p>Updated Vendor to Catalyst Cloud Ltd</text:p>
              <text:p>Consistently refer to Privacy Act 2020</text:p>
              <text:p>Minor grammar corrections</text:p>
              <text:p>Q18, refer to French services company</text:p>
              <text:p>Q32, adjust wording to note that Catalyst.Net Ltd is a dependency for network services.</text:p>
              <text:p>Q59, refer to our Service Terms</text:p>
              <text:p>Q64, pre-employment vetting is applied to all staff</text:p>
              <text:p>Q64.a, periodic checks are carried out for all staff.</text:p>
              <text:p>Q65, generalise to more than Catalyst.Net Ltd</text:p>
              <text:p>Q86, all projects have quotas enforced</text:p>
            </table:change-track-table-cell>
          </table:previous>
        </table:cell-content-change>
        <table:cell-content-change table:id="ct96" table:acceptance-state="accepted">
          <table:cell-address table:column="3" table:row="78" table:table="2"/>
          <office:change-info>
            <dc:creator>Andrew Ruthven</dc:creator>
            <dc:date>2021-09-14T23:08:23.723477011</dc:date>
          </office:change-info>
          <table:previous table:id="ct46">
            <table:change-track-table-cell office:value-type="string">
              <text:p>Catalyst Cloud Limited arranges regular security assessments of the Catalyst Cloud, including the supporting infrastructure, internally and using independent third-parties. Customers can request a copy of the executive summary of a recent security assessment of the Catalyst Cloud. If the disclosed report does not provide the information required, customers are encouraged to engage with our security team and ask for the coverage of the reports to be broadened in subsequent assessments.</text:p>
              <text:p>Our PCI DSS certification covers controls used for physical security of our Porirua and Wellington data centres.</text:p>
            </table:change-track-table-cell>
          </table:previous>
        </table:cell-content-change>
        <table:cell-content-change table:id="ct97" table:acceptance-state="accepted">
          <table:cell-address table:column="3" table:row="104" table:table="2"/>
          <office:change-info>
            <dc:creator>Andrew Ruthven</dc:creator>
            <dc:date>2021-09-14T23:09:12.784433068</dc:date>
          </office:change-info>
          <table:previous>
            <table:change-track-table-cell office:value-type="string">
              <text:p>The cryptographic key management processes and plans for the cloud services have not been formally assessed against NZISM. We have an ISO 27001 certification project in progress, and expect to have our key management plan certified by it.</text:p>
            </table:change-track-table-cell>
          </table:previous>
        </table:cell-content-change>
        <table:cell-content-change table:id="ct98" table:acceptance-state="accepted">
          <table:cell-address table:column="3" table:row="117" table:table="2"/>
          <office:change-info>
            <dc:creator>Andrew Ruthven</dc:creator>
            <dc:date>2021-09-14T23:10:06.782278112</dc:date>
          </office:change-info>
          <table:previous>
            <table:change-track-table-cell office:value-type="string">
              <text:p>All Catalyst Cloud regions are based in New Zealand.</text:p>
              <text:p/>
              <text:p>The Hamilton region is hosted in an an All of Government approved data centre that is also ISO 27001, PCI DSS and ISAE 3402 certified.</text:p>
              <text:p/>
              <text:p><text:span text:style-name="T14">The Porirua region is hosted in a Catalyst Cloud Limited </text:span>owned data centre that is PCI DSS certified with an ISO 27001 certification project in progress. </text:p>
              <text:p/>
              <text:p><text:span text:style-name="T14">The Wellington region is hosted in a Catalyst Cloud Limited owned data centre that is PCI DSS certified </text:span>with an ISO 27001 certification project in progress.</text:p>
              <text:p/>
              <text:p>For security and intellectual property reasons customers are generally not permitted to access Catalyst Cloud infrastructure facilities. Depending on the requirements, a site visit may be arranged.</text:p>
            </table:change-track-table-cell>
          </table:previous>
        </table:cell-content-change>
        <table:cell-content-change table:id="ct99" table:acceptance-state="accepted">
          <table:cell-address table:column="3" table:row="59" table:table="2"/>
          <office:change-info>
            <dc:creator>Andrew Ruthven</dc:creator>
            <dc:date>2021-09-14T23:10:33.055889251</dc:date>
          </office:change-info>
          <table:previous>
            <table:change-track-table-cell office:value-type="string">
              <text:p>Catalyst Cloud Limited arranges regular security assessments of the Catalyst Cloud, including the supporting infrastructure, internally and using independent third-parties.</text:p>
              <text:p>The Hamilton region is hosted in an an All of Government approved data centre that is also ISO 27001, PCI DSS and ISAE 3402 certified.</text:p>
              <text:p/>
              <text:p><text:span text:style-name="T14">The Porirua region is hosted in a Catalyst Cloud Limited</text:span> owned data centre that is PCI DSS certified with an ISO 27001 certification project in progress. </text:p>
              <text:p/>
              <text:p><text:span text:style-name="T14">The Wellington region is hosted in a Catalyst Cloud Limited</text:span> owned data centre that is PCI DSS certified with an ISO 27001 certification project in progress.</text:p>
              <text:p/>
              <text:p>The Catalyst Cloud is currently undergoing an ISO 27001 certification project.</text:p>
            </table:change-track-table-cell>
          </table:previous>
        </table:cell-content-change>
        <table:cell-content-change table:id="ct100" table:acceptance-state="accepted">
          <table:cell-address table:column="1" table:row="12" table:table="3"/>
          <office:change-info>
            <dc:creator>Andrew Ruthven</dc:creator>
            <dc:date>2021-09-14T23:10:53.819749975</dc:date>
          </office:change-info>
          <table:previous table:id="ct58">
            <table:change-track-table-cell office:value-type="float" office:value="44446"/>
          </table:previous>
        </table:cell-content-change>
        <table:cell-content-change table:id="ct101" table:acceptance-state="accepted">
          <table:cell-address table:column="3" table:row="12" table:table="3"/>
          <office:change-info>
            <dc:creator>Andrew Ruthven</dc:creator>
            <dc:date>2021-09-14T23:12:15.339846847</dc:date>
          </office:change-info>
          <table:previous table:id="ct95">
            <table:change-track-table-cell office:value-type="string">
              <text:p>Updated Vendor to Catalyst Cloud Ltd</text:p>
              <text:p>Consistently refer to Privacy Act 2020</text:p>
              <text:p>Minor grammar corrections</text:p>
              <text:p>Q18, refer to French services company</text:p>
              <text:p>Q32, adjust wording to note that Catalyst.Net Ltd is a dependency for network services.</text:p>
              <text:p>Q45, remove firewall</text:p>
              <text:p>Q59, refer to our Service Terms</text:p>
              <text:p>Q64, pre-employment vetting is applied to all staff</text:p>
              <text:p>Q64.a, periodic checks are carried out for all staff.</text:p>
              <text:p>Q65, generalise to more than Catalyst.Net Ltd</text:p>
              <text:p>Q86, all projects have quotas enforced</text:p>
            </table:change-track-table-cell>
          </table:previous>
        </table:cell-content-change>
        <table:cell-content-change table:id="ct102" table:acceptance-state="accepted">
          <table:cell-address table:column="1" table:row="3" table:table="3"/>
          <office:change-info>
            <dc:creator>Andrew Ruthven</dc:creator>
            <dc:date>2021-09-14T23:12:29.175533322</dc:date>
          </office:change-info>
          <table:previous>
            <table:change-track-table-cell office:value-type="float" office:value="44098"/>
          </table:previous>
        </table:cell-content-change>
        <table:cell-content-change table:id="ct103" table:acceptance-state="accepted">
          <table:cell-address table:column="3" table:row="27" table:table="2"/>
          <office:change-info>
            <dc:creator>Andrew Ruthven</dc:creator>
            <dc:date>2021-11-04T04:54:53.309259562</dc:date>
          </office:change-info>
          <table:previous table:id="ct12">
            <table:change-track-table-cell office:value-type="string">
              <text:p>Customer data uploaded to or generated on New Zealand regions is stored by Catalyst Cloud Limited in New Zealand and processed by our servers in New Zealand.</text:p>
            </table:change-track-table-cell>
          </table:previous>
        </table:cell-content-change>
        <table:cell-content-change table:id="ct104" table:acceptance-state="accepted">
          <table:cell-address table:column="3" table:row="29" table:table="2"/>
          <office:change-info>
            <dc:creator>Andrew Ruthven</dc:creator>
            <dc:date>2021-11-04T04:56:13.240566673</dc:date>
          </office:change-info>
          <table:previous table:id="ct87">
            <table:change-track-table-cell office:value-type="string">
              <text:p>Catalyst Cloud Limited obtains a DDoS mitigation service from CloudFlare Inc. We do not provide them the ability to decrypt any of our customers’ data or our own.</text:p>
              <text:p/>
              <text:p>Catalyst Cloud Limited obtains professional services from a French company, the contract with this company specifies New Zealand as the jurisdictio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105" table:acceptance-state="accepted">
          <table:cell-address table:column="3" table:row="30" table:table="2"/>
          <office:change-info>
            <dc:creator>Andrew Ruthven</dc:creator>
            <dc:date>2021-11-04T04:56:26.058739261</dc:date>
          </office:change-info>
          <table:previous table:id="ct38">
            <table:change-track-table-cell office:value-type="string">
              <text:p>CloudFlare Inc's head office is in San Francisco, California, USA.</text:p>
            </table:change-track-table-cell>
          </table:previous>
        </table:cell-content-change>
        <table:cell-content-change table:id="ct106" table:acceptance-state="accepted">
          <table:cell-address table:column="3" table:row="31" table:table="2"/>
          <office:change-info>
            <dc:creator>Andrew Ruthven</dc:creator>
            <dc:date>2021-11-04T04:56:46.880863378</dc:date>
          </office:change-info>
          <table:previous table:id="ct39">
            <table:change-track-table-cell office:value-type="string">
              <text:p>CloudFlare Inc operates globally.</text:p>
            </table:change-track-table-cell>
          </table:previous>
        </table:cell-content-change>
        <table:cell-content-change table:id="ct107" table:acceptance-state="accepted">
          <table:cell-address table:column="3" table:row="32" table:table="2"/>
          <office:change-info>
            <dc:creator>Andrew Ruthven</dc:creator>
            <dc:date>2021-11-04T05:01:12.519558377</dc:date>
          </office:change-info>
          <table:previous table:id="ct41">
            <table:change-track-table-cell office:value-type="string">
              <text:p>No third-parties contracted by Catalyst Cloud Limited have access to Customer Data stored or processed within the Catalyst Cloud.</text:p>
              <text:p/>
              <text:p><text:span text:style-name="T14">Data transmitted to/from the Catalyst Cloud over the Internet without suitable encryption is susceptible to access by third-party network providers, including CloudFlare Inc. Catalyst Cloud Limited </text:span>notes that Telecommunications organisations have a responsibility to the New Zealand government to providing such interception services under the Telecommunications (Interception Capability and Security) Act.</text:p>
            </table:change-track-table-cell>
          </table:previous>
        </table:cell-content-change>
        <table:cell-content-change table:id="ct108" table:acceptance-state="accepted">
          <table:cell-address table:column="3" table:row="52" table:table="2"/>
          <office:change-info>
            <dc:creator>Andrew Ruthven</dc:creator>
            <dc:date>2021-11-04T08:53:20.680892692</dc:date>
          </office:change-info>
          <table:previous table:id="ct25">
            <table:change-track-table-cell office:value-type="string">
              <text:p>Yes. The Terms of Service define the steps taken by Catalyst Cloud Limited to protect the confidentiality and integrity of cloud data and personal information.</text:p>
              <text:p>Because the Catalyst Cloud is hosted onshore and operated by a New Zealand company, it offers strong data sovereignty guarantees, while delivering the benefits and five essential characteristics of cloud computing.</text:p>
              <text:p/>
              <text:p>The Catalyst Cloud offers a variety of methods to control and restrict access to information, such as through the use of role based access control, security groups (akin to Firewalls), VPN (secure site-to-site tunnel for transferring data encrypted), Direct Connections and data encryption.</text:p>
              <text:p/>
              <text:p>Catalyst Cloud records IP addresses of traffic to/from tenants, but only for the purposes of traffic billing. The IP addresses are discarded as soon as they are no longer required.</text:p>
              <text:p/>
              <text:p>We must note however, that it is the responsibility of the agency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2020.</text:p>
            </table:change-track-table-cell>
          </table:previous>
        </table:cell-content-change>
        <table:cell-content-change table:id="ct109" table:acceptance-state="accepted">
          <table:cell-address table:column="3" table:row="52" table:table="2"/>
          <office:change-info>
            <dc:creator>Andrew Ruthven</dc:creator>
            <dc:date>2021-11-04T09:23:51.843902842</dc:date>
          </office:change-info>
          <table:previous table:id="ct108">
            <table:change-track-table-cell office:value-type="string">
              <text:p>Yes. The Terms of Service define the steps taken by Catalyst Cloud Limited to protect the confidentiality and integrity of cloud data and personal information.</text:p>
              <text:p>Because the Catalyst Cloud is hosted onshore and operated by a New Zealand company, it offers strong data sovereignty and data control guarantees, while delivering the benefits and five essential characteristics of cloud computing.</text:p>
              <text:p/>
              <text:p>The Catalyst Cloud offers a variety of methods to control and restrict access to information, such as through the use of role based access control, security groups (akin to Firewalls), VPN (secure site-to-site tunnel for transferring data encrypted), Direct Connections and data encryption.</text:p>
              <text:p/>
              <text:p>Catalyst Cloud records IP addresses of traffic to/from tenants, but only for the purposes of traffic billing. The IP addresses are discarded as soon as they are no longer required.</text:p>
              <text:p/>
              <text:p>We must note however, that it is the responsibility of the agency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2020.</text:p>
            </table:change-track-table-cell>
          </table:previous>
        </table:cell-content-change>
        <table:cell-content-change table:id="ct110" table:acceptance-state="accepted">
          <table:cell-address table:column="3" table:row="59" table:table="2"/>
          <office:change-info>
            <dc:creator>Andrew Ruthven</dc:creator>
            <dc:date>2021-11-04T09:25:26.223103409</dc:date>
          </office:change-info>
          <table:previous table:id="ct99">
            <table:change-track-table-cell office:value-type="string">
              <text:p>Catalyst Cloud Limited arranges regular security assessments of the Catalyst Cloud, including the supporting infrastructure, internally and using independent third-parties.</text:p>
              <text:p>The Hamilton region is hosted in an an All of Government approved data centre that is also ISO 27001, PCI DSS and ISAE 3402 certified.</text:p>
              <text:p/>
              <text:p><text:span text:style-name="T14">The Porirua region is hosted in a Catalyst Cloud Limited owned data centre that is PCI DSS, ISO 27001 and ISO 27017 certified</text:span>. </text:p>
              <text:p/>
              <text:p><text:span text:style-name="T14">The Wellington region is hosted in a Catalyst Cloud Limited owned data centre that is PCI DSS, ISO 27001 and ISO 27017 certified</text:span>.</text:p>
            </table:change-track-table-cell>
          </table:previous>
        </table:cell-content-change>
        <table:cell-content-change table:id="ct111" table:acceptance-state="accepted">
          <table:cell-address table:column="3" table:row="59" table:table="2"/>
          <office:change-info>
            <dc:creator>Andrew Ruthven</dc:creator>
            <dc:date>2021-11-04T09:25:54.684969791</dc:date>
          </office:change-info>
          <table:previous table:id="ct110">
            <table:change-track-table-cell office:value-type="string">
              <text:p>Catalyst Cloud Limited arranges regular security assessments of the Catalyst Cloud, including the supporting infrastructure, internally and using independent third-parties.</text:p>
              <text:p>The Hamilton region is hosted in an All of Government approved data centre that is also ISO 27001, PCI DSS and ISAE 3402 certified.</text:p>
              <text:p/>
              <text:p><text:span text:style-name="T14">The Porirua region is hosted in a Catalyst Cloud Limited owned data centre that is PCI DSS, ISO 27001 and ISO 27017 certified</text:span>. </text:p>
              <text:p/>
              <text:p><text:span text:style-name="T14">The Wellington region is hosted in a Catalyst Cloud Limited owned data centre that is PCI DSS, ISO 27001 and ISO 27017 certified</text:span>.</text:p>
            </table:change-track-table-cell>
          </table:previous>
        </table:cell-content-change>
        <table:cell-content-change table:id="ct112" table:acceptance-state="accepted">
          <table:cell-address table:column="3" table:row="65" table:table="2"/>
          <office:change-info>
            <dc:creator>Andrew Ruthven</dc:creator>
            <dc:date>2021-11-04T09:27:12.689675577</dc:date>
          </office:change-info>
          <table:previous table:id="ct69">
            <table:change-track-table-cell office:value-type="string">
              <text:p>Yes. Catalyst Cloud Limited is a supporter of the Institute of IT Professionals (IITP) and was involved in the creation of the IITP CloudCode. All CloudCode published disclosure statements are available from the CloudCode website, including Catalyst Cloud's Disclosure Statement. Please note that the most up to date version can always be found on our own website on <text:s/></text:p>
            </table:change-track-table-cell>
          </table:previous>
        </table:cell-content-change>
        <table:cell-content-change table:id="ct113" table:acceptance-state="accepted">
          <table:cell-address table:column="3" table:row="75" table:table="2"/>
          <office:change-info>
            <dc:creator>Andrew Ruthven</dc:creator>
            <dc:date>2021-11-04T09:34:25.748888679</dc:date>
          </office:change-info>
          <table:previous table:id="ct28">
            <table:change-track-table-cell office:value-type="string">
              <text:p>Operating system and application-level passwords are the responsibility of the agency.</text:p>
              <text:p/>
              <text:p>Catalyst Cloud administration credentials, used in the dashboard and APIs, are encrypted in transit over the Internet using TLS 1.2 and stored hashed using SHA-512. Catalyst Cloud Limited staff are required to comply with our Password Policy which exceeds the NZISM complexity requirements.</text:p>
              <text:p/>
              <text:p>Catalyst Cloud intends to support TLS 1.3 in 2021.</text:p>
            </table:change-track-table-cell>
          </table:previous>
        </table:cell-content-change>
        <table:cell-content-change table:id="ct114" table:acceptance-state="accepted">
          <table:cell-address table:column="3" table:row="12" table:table="3"/>
          <office:change-info>
            <dc:creator>Andrew Ruthven</dc:creator>
            <dc:date>2021-11-04T09:35:06.562380126</dc:date>
          </office:change-info>
          <table:previous table:id="ct101">
            <table:change-track-table-cell office:value-type="string">
              <text:p>Updated Vendor to Catalyst Cloud Ltd.</text:p>
              <text:p>Consistently refer to Privacy Act 2020.</text:p>
              <text:p>Minor grammar corrections.</text:p>
              <text:p>Q18, refer to French services company.</text:p>
              <text:p>Q32, adjust wording to note that Catalyst.Net Ltd is a dependency for network services.</text:p>
              <text:p>Q45, remove firewall.</text:p>
              <text:p>Q59, refer to our Service Terms.</text:p>
              <text:p>Q64, pre-employment vetting is applied to all staff.</text:p>
              <text:p>Q64.a, periodic checks are carried out for all staff.</text:p>
              <text:p>Q65, generalise to more than Catalyst.Net Ltd.</text:p>
              <text:p>Q86, all projects have quotas enforced.</text:p>
              <text:p>Q33.b, Q46, Q64, Q71, updated to reflect ISO 27001 and ISO 27017 certification.</text:p>
            </table:change-track-table-cell>
          </table:previous>
        </table:cell-content-change>
        <table:cell-content-change table:id="ct115" table:acceptance-state="accepted">
          <table:cell-address table:column="3" table:row="79" table:table="2"/>
          <office:change-info>
            <dc:creator>Andrew Ruthven</dc:creator>
            <dc:date>2021-11-04T09:39:35.258157238</dc:date>
          </office:change-info>
          <table:previous table:id="ct7">
            <table:change-track-table-cell office:value-type="string">
              <text:p>Catalyst Cloud Limited permits customers to arrange security testing of applications and systems hosted on the Catalyst Cloud through mutual arrangement of the testing dates. Penetration, performance load and denial of service testing must be carefully arranged and managed to prevent them from being identified as violation or abuse of the Cloud Services.</text:p>
              <text:p><text:span text:style-name="T14">Such testing can include attempting to access a Catalyst Cloud Limited 'test' tenant to validate the multi-tenancy isolation constraints and techniques used by Catalyst Cloud Limited</text:span> in the Catalyst Cloud. Attempts to access data hosted by other tenants is not permitted.</text:p>
              <text:p/>
              <text:p>The Catalyst Cloud has multi-tenancy isolation and security at its core. It employs a range of techniques and controls <text:s/>to ensure that tenant data is not visible or accessible to other tenants, such as:</text:p>
              <text:p>a) Using software defined network virtualisation to segment and isolate network traffic;</text:p>
              <text:p>b) Using hypervisors to isolate compute workloads;</text:p>
              <text:p>c) Using software defined storage to segment and isolate storage volumes.</text:p>
              <text:p/>
              <text:p>Catalyst Cloud Limited carries out penetration testing on an annual basis to assert that our multi-tenancy isolation controls are effective a summary of these assessments can be made available if an NDA is in place between Catalyst Cloud Limited and the Agency.</text:p>
            </table:change-track-table-cell>
          </table:previous>
        </table:cell-content-change>
        <table:cell-content-change table:id="ct116" table:acceptance-state="accepted">
          <table:cell-address table:column="3" table:row="102" table:table="2"/>
          <office:change-info>
            <dc:creator>Andrew Ruthven</dc:creator>
            <dc:date>2021-11-04T10:03:10.852759400</dc:date>
          </office:change-info>
          <table:previous table:id="ct31">
            <table:change-track-table-cell office:value-type="string">
              <text:p>With regards to protecting customer data in transit across the Internet, the Catalyst Cloud uses TLS 1.2 encryption to protect network communications with the web dashboard and the APIs.</text:p>
              <text:p/>
              <text:p>For compute instances launched by agencies, the Catalyst Cloud allows them to use protocols that encrypt data in transit, such as SSH. In addition to that, agencies can use the VPN service to establish site to site IPSEC VPNs that are NZISM compliant.</text:p>
              <text:p/>
              <text:p>Agencies can implement additional encryption at the application level.</text:p>
              <text:p/>
              <text:p>With regards to protecting data at rest, the Catalyst Cloud encrypts all data stored in the object storage service using an AES 256-bit cipher. As for block storage, data stored in the Porirua and Hamilton regions of the Catalyst Cloud is encrypted using an AES 256-bit cipher. Agencies can implement additional at rest encryption themselves within their compute instances.</text:p>
            </table:change-track-table-cell>
          </table:previous>
        </table:cell-content-change>
        <table:cell-content-change table:id="ct117" table:acceptance-state="accepted">
          <table:cell-address table:column="3" table:row="12" table:table="3"/>
          <office:change-info>
            <dc:creator>Andrew Ruthven</dc:creator>
            <dc:date>2021-11-04T10:03:34.703621261</dc:date>
          </office:change-info>
          <table:previous table:id="ct114">
            <table:change-track-table-cell office:value-type="string">
              <text:p>Updated Vendor to Catalyst Cloud Ltd.</text:p>
              <text:p>Consistently refer to Privacy Act 2020.</text:p>
              <text:p>Minor grammar corrections.</text:p>
              <text:p>Q18, refer to Tu Meke IT services company.</text:p>
              <text:p>Q32, adjust wording to note that Catalyst.Net Ltd is a dependency for network services.</text:p>
              <text:p>Q44, TLS 1.3 is now supported.</text:p>
              <text:p>Q45, remove firewall.</text:p>
              <text:p>Q59, refer to our Service Terms.</text:p>
              <text:p>Q64, pre-employment vetting is applied to all staff.</text:p>
              <text:p>Q64.a, periodic checks are carried out for all staff.</text:p>
              <text:p>Q65, generalise to more than Catalyst.Net Ltd.</text:p>
              <text:p>Q86, all projects have quotas enforced.</text:p>
              <text:p>Q33.b, Q46, Q64, Q71, updated to reflect ISO 27001 and ISO 27017 certification.</text:p>
            </table:change-track-table-cell>
          </table:previous>
        </table:cell-content-change>
        <table:cell-content-change table:id="ct118" table:acceptance-state="accepted">
          <table:cell-address table:column="1" table:row="3" table:table="3"/>
          <office:change-info>
            <dc:creator>Andrew Ruthven</dc:creator>
            <dc:date>2021-11-04T10:04:00.439236039</dc:date>
          </office:change-info>
          <table:previous table:id="ct102">
            <table:change-track-table-cell office:value-type="float" office:value="44454"/>
          </table:previous>
        </table:cell-content-change>
        <table:cell-content-change table:id="ct119" table:acceptance-state="accepted">
          <table:cell-address table:column="3" table:row="108" table:table="2"/>
          <office:change-info>
            <dc:creator>Andrew Ruthven</dc:creator>
            <dc:date>2021-11-04T10:05:52.864067064</dc:date>
          </office:change-info>
          <table:previous table:id="ct80">
            <table:change-track-table-cell office:value-type="string">
              <text:p>Third parties which have access to help deliver our service and who might have access to Customer data carry out pre-employment vetting.</text:p>
              <text:p/>
              <text:p>Third-parties to provide physical services such as nightly security guard checks. Such service provider must be certified under the Private Security Personal and Private Investigator Act 2010.</text:p>
            </table:change-track-table-cell>
          </table:previous>
        </table:cell-content-change>
        <table:cell-content-change table:id="ct120" table:acceptance-state="accepted">
          <table:cell-address table:column="1" table:row="3" table:table="3"/>
          <office:change-info>
            <dc:creator>Andrew Ruthven</dc:creator>
            <dc:date>2021-11-17T21:30:06.059244664</dc:date>
          </office:change-info>
          <table:previous table:id="ct118">
            <table:change-track-table-cell office:value-type="float" office:value="44504"/>
          </table:previous>
        </table:cell-content-change>
        <table:cell-content-change table:id="ct121" table:acceptance-state="accepted">
          <table:cell-address table:column="1" table:row="4" table:table="3"/>
          <office:change-info>
            <dc:creator>Andrew Ruthven</dc:creator>
            <dc:date>2021-11-17T21:30:07.062813392</dc:date>
          </office:change-info>
          <table:previous>
            <table:change-track-table-cell office:value-type="float" office:value="44098"/>
          </table:previous>
        </table:cell-content-change>
        <table:cell-content-change table:id="ct122" table:acceptance-state="accepted">
          <table:cell-address table:column="1" table:row="5" table:table="3"/>
          <office:change-info>
            <dc:creator>Andrew Ruthven</dc:creator>
            <dc:date>2021-11-17T21:30:07.776255474</dc:date>
          </office:change-info>
          <table:previous>
            <table:change-track-table-cell office:value-type="float" office:value="44440"/>
          </table:previous>
        </table:cell-content-change>
        <table:cell-content-change table:id="ct123" table:acceptance-state="accepted">
          <table:cell-address table:column="1" table:row="5" table:table="3"/>
          <office:change-info>
            <dc:creator>Andrew Ruthven</dc:creator>
            <dc:date>2021-11-17T21:30:10.861489091</dc:date>
          </office:change-info>
          <table:previous table:id="ct122">
            <table:change-track-table-cell office:value-type="float" office:value="44518"/>
          </table:previous>
        </table:cell-content-change>
        <table:cell-content-change table:id="ct124" table:acceptance-state="accepted">
          <table:cell-address table:column="1" table:row="12" table:table="3"/>
          <office:change-info>
            <dc:creator>Andrew Ruthven</dc:creator>
            <dc:date>2021-11-17T21:30:45.347816945</dc:date>
          </office:change-info>
          <table:previous table:id="ct100">
            <table:change-track-table-cell office:value-type="float" office:value="44454"/>
          </table:previous>
        </table:cell-content-change>
        <table:cell-content-change table:id="ct125" table:acceptance-state="accepted">
          <table:cell-address table:column="1" table:row="3" table:table="3"/>
          <office:change-info>
            <dc:creator>Andrew Ruthven</dc:creator>
            <dc:date>2021-11-17T21:30:51.430126155</dc:date>
          </office:change-info>
          <table:previous table:id="ct120">
            <table:change-track-table-cell office:value-type="float" office:value="44518"/>
          </table:previous>
        </table:cell-content-change>
        <table:cell-content-change table:id="ct126" table:acceptance-state="accepted">
          <table:cell-address table:column="1" table:row="4" table:table="3"/>
          <office:change-info>
            <dc:creator>Andrew Ruthven</dc:creator>
            <dc:date>2021-11-17T21:30:58.879257394</dc:date>
          </office:change-info>
          <table:previous table:id="ct121">
            <table:change-track-table-cell office:value-type="float" office:value="44518"/>
          </table:previous>
        </table:cell-content-change>
        <table:cell-content-change table:id="ct127" table:acceptance-state="accepted">
          <table:cell-address table:column="1" table:row="4" table:table="3"/>
          <office:change-info>
            <dc:creator>Andrew Ruthven</dc:creator>
            <dc:date>2021-11-17T21:31:02.800368434</dc:date>
          </office:change-info>
          <table:previous table:id="ct126">
            <table:change-track-table-cell office:value-type="float" office:value="44517"/>
          </table:previous>
        </table:cell-content-change>
        <table:cell-content-change table:id="ct128" table:acceptance-state="accepted">
          <table:cell-address table:column="1" table:row="5" table:table="3"/>
          <office:change-info>
            <dc:creator>Andrew Ruthven</dc:creator>
            <dc:date>2021-11-17T21:31:04.370629781</dc:date>
          </office:change-info>
          <table:previous table:id="ct123">
            <table:change-track-table-cell office:value-type="float" office:value="44884"/>
          </table:previous>
        </table:cell-content-change>
        <table:cell-content-change table:id="ct129" table:acceptance-state="accepted">
          <table:cell-address table:column="1" table:row="5" table:table="3"/>
          <office:change-info>
            <dc:creator>Andrew Ruthven</dc:creator>
            <dc:date>2021-11-17T21:31:09.044455271</dc:date>
          </office:change-info>
          <table:previous table:id="ct128">
            <table:change-track-table-cell office:value-type="float" office:value="44516"/>
          </table:previous>
        </table:cell-content-change>
        <table:insertion table:id="ct130" table:acceptance-state="accepted" table:type="row" table:position="11" table:table="3">
          <office:change-info>
            <dc:creator>Andrew Ruthven</dc:creator>
            <dc:date>2021-11-17T21:32:32.664009839</dc:date>
          </office:change-info>
          <table:dependencies>
            <table:dependency table:id="ct134"/>
            <table:dependency table:id="ct133"/>
            <table:dependency table:id="ct132"/>
            <table:dependency table:id="ct131"/>
          </table:dependencies>
        </table:insertion>
        <table:cell-content-change table:id="ct131" table:acceptance-state="accepted">
          <table:cell-address table:column="0" table:row="11" table:table="3"/>
          <office:change-info>
            <dc:creator>Andrew Ruthven</dc:creator>
            <dc:date>2021-11-17T21:32:35.703392041</dc:date>
          </office:change-info>
          <table:previous>
            <table:change-track-table-cell/>
          </table:previous>
        </table:cell-content-change>
        <table:cell-content-change table:id="ct132" table:acceptance-state="accepted">
          <table:cell-address table:column="1" table:row="11" table:table="3"/>
          <office:change-info>
            <dc:creator>Andrew Ruthven</dc:creator>
            <dc:date>2021-11-17T21:32:42.715835167</dc:date>
          </office:change-info>
          <table:previous>
            <table:change-track-table-cell/>
          </table:previous>
        </table:cell-content-change>
        <table:cell-content-change table:id="ct133" table:acceptance-state="accepted">
          <table:cell-address table:column="2" table:row="11" table:table="3"/>
          <office:change-info>
            <dc:creator>Andrew Ruthven</dc:creator>
            <dc:date>2021-11-17T21:32:43.637578332</dc:date>
          </office:change-info>
          <table:previous>
            <table:change-track-table-cell/>
          </table:previous>
        </table:cell-content-change>
        <table:cell-content-change table:id="ct134" table:acceptance-state="accepted">
          <table:cell-address table:column="3" table:row="11" table:table="3"/>
          <office:change-info>
            <dc:creator>Andrew Ruthven</dc:creator>
            <dc:date>2021-11-17T21:33:56.392948236</dc:date>
          </office:change-info>
          <table:previous>
            <table:change-track-table-cell/>
          </table:previous>
        </table:cell-content-change>
        <table:cell-content-change table:id="ct135" table:acceptance-state="accepted">
          <table:cell-address table:column="3" table:row="51" table:table="2"/>
          <office:change-info>
            <dc:creator>Andrew Ruthven</dc:creator>
            <dc:date>2022-06-06T21:56:50.376632761</dc:date>
          </office:change-info>
          <table:previous>
            <table:change-track-table-cell office:value-type="string">
              <text:p>Due to the multi-tenant nature of the cloud, all customers are required to accept the standard Terms of Service.</text:p>
              <text:p/>
              <text:p><text:span text:style-name="T14">For additional managed services contracted from Catalyst Cloud Limited</text:span>, customers may negotiate the terms. These services are often agnostic of the cloud services or infrastructure used to deliver them.</text:p>
            </table:change-track-table-cell>
          </table:previous>
        </table:cell-content-change>
        <table:cell-content-change table:id="ct136" table:acceptance-state="accepted">
          <table:cell-address table:column="1" table:row="13" table:table="3"/>
          <office:change-info>
            <dc:creator>Andrew Ruthven</dc:creator>
            <dc:date>2022-06-06T21:57:03.717347476</dc:date>
          </office:change-info>
          <table:previous>
            <table:change-track-table-cell/>
          </table:previous>
        </table:cell-content-change>
        <table:cell-content-change table:id="ct137" table:acceptance-state="accepted">
          <table:cell-address table:column="2" table:row="13" table:table="3"/>
          <office:change-info>
            <dc:creator>Andrew Ruthven</dc:creator>
            <dc:date>2022-06-06T21:57:05.592601766</dc:date>
          </office:change-info>
          <table:previous>
            <table:change-track-table-cell/>
          </table:previous>
        </table:cell-content-change>
        <table:cell-content-change table:id="ct138" table:acceptance-state="accepted">
          <table:cell-address table:column="3" table:row="13" table:table="3"/>
          <office:change-info>
            <dc:creator>Andrew Ruthven</dc:creator>
            <dc:date>2022-06-06T21:57:19.527988231</dc:date>
          </office:change-info>
          <table:previous>
            <table:change-track-table-cell/>
          </table:previous>
        </table:cell-content-change>
        <table:cell-content-change table:id="ct139" table:acceptance-state="accepted">
          <table:cell-address table:column="3" table:row="13" table:table="3"/>
          <office:change-info>
            <dc:creator>Andrew Ruthven</dc:creator>
            <dc:date>2022-06-06T22:15:02.117685287</dc:date>
          </office:change-info>
          <table:previous table:id="ct138">
            <table:change-track-table-cell office:value-type="string">
              <text:p>Q29, include CFA with DIA</text:p>
            </table:change-track-table-cell>
          </table:previous>
        </table:cell-content-change>
        <table:cell-content-change table:id="ct140" table:acceptance-state="accepted">
          <table:cell-address table:column="3" table:row="13" table:table="3"/>
          <office:change-info>
            <dc:creator>Andrew Ruthven</dc:creator>
            <dc:date>2022-06-06T22:15:14.361656775</dc:date>
          </office:change-info>
          <table:previous table:id="ct139">
            <table:change-track-table-cell office:value-type="string">
              <text:p>Q28, include CFA with DIA</text:p>
            </table:change-track-table-cell>
          </table:previous>
        </table:cell-content-change>
        <table:cell-content-change table:id="ct141" table:acceptance-state="accepted">
          <table:cell-address table:column="3" table:row="72" table:table="2"/>
          <office:change-info>
            <dc:creator>Andrew Ruthven</dc:creator>
            <dc:date>2022-06-06T22:20:01.180394367</dc:date>
          </office:change-info>
          <table:previous>
            <table:change-track-table-cell office:value-type="string">
              <text:p>Activities performed by customers on the cloud, including the provision, management and termination of user accounts, are logged to a log service hosted outside the cloud. Audit reports of user activity can be provided.</text:p>
              <text:p/>
              <text:p>It is the responsibility of the customer to ensure that the process put in place, which may use the tools and information provided by the cloud, is effective and fit for purpose.</text:p>
            </table:change-track-table-cell>
          </table:previous>
        </table:cell-content-change>
        <table:cell-content-change table:id="ct142" table:acceptance-state="accepted">
          <table:cell-address table:column="3" table:row="13" table:table="3"/>
          <office:change-info>
            <dc:creator>Andrew Ruthven</dc:creator>
            <dc:date>2022-06-06T22:20:09.609367417</dc:date>
          </office:change-info>
          <table:previous table:id="ct140">
            <table:change-track-table-cell office:value-type="string">
              <text:p>Q28, include CFA with DIA</text:p>
              <text:p>Q29, include link to NIST SP 800-145</text:p>
            </table:change-track-table-cell>
          </table:previous>
        </table:cell-content-change>
        <table:cell-content-change table:id="ct143" table:acceptance-state="accepted">
          <table:cell-address table:column="3" table:row="73" table:table="2"/>
          <office:change-info>
            <dc:creator>Andrew Ruthven</dc:creator>
            <dc:date>2022-06-06T22:20:35.339825376</dc:date>
          </office:change-info>
          <table:previous table:id="ct27">
            <table:change-track-table-cell office:value-type="string">
              <text:p>Agencies can restrict access to applications hosted on the Catalyst Cloud to only trusted networks using security groups (akin to firewalls). Alternatively, VPN as a service can be used to establish a secure encrypted tunnel between the agency premises and the cloud or a Direct Connect using a dedicated data circuit can be provisioned.</text:p>
            </table:change-track-table-cell>
          </table:previous>
        </table:cell-content-change>
        <table:cell-content-change table:id="ct144" table:acceptance-state="accepted">
          <table:cell-address table:column="3" table:row="109" table:table="2"/>
          <office:change-info>
            <dc:creator>Andrew Ruthven</dc:creator>
            <dc:date>2022-06-07T00:01:24.464778853</dc:date>
          </office:change-info>
          <table:previous table:id="ct47">
            <table:change-track-table-cell office:value-type="string">
              <text:p>System and audit logs for the Catalyst Cloud infrastructure are copied to a central log system (isolated from the Catalyst Cloud) and are accessible for analysis and auditing by authorised Catalyst staff. Some of the logs are entered into an system allows for correlation of events across logs and disparate systems, enabling Catalyst to identify patterns and potential issues in a timely manner.</text:p>
              <text:p/>
              <text:p>Access to customer data through the agency's applications will need to be monitored by the agency.</text:p>
            </table:change-track-table-cell>
          </table:previous>
        </table:cell-content-change>
        <table:cell-content-change table:id="ct145" table:acceptance-state="accepted">
          <table:cell-address table:column="3" table:row="13" table:table="3"/>
          <office:change-info>
            <dc:creator>Andrew Ruthven</dc:creator>
            <dc:date>2022-06-07T00:01:42.923862112</dc:date>
          </office:change-info>
          <table:previous table:id="ct142">
            <table:change-track-table-cell office:value-type="string">
              <text:p>Q28, include CFA with DIA</text:p>
              <text:p>Q29, include link to NIST SP 800-145</text:p>
              <text:p>Q42, add Audit Log</text:p>
            </table:change-track-table-cell>
          </table:previous>
        </table:cell-content-change>
        <table:cell-content-change table:id="ct146" table:acceptance-state="accepted">
          <table:cell-address table:column="3" table:row="110" table:table="2"/>
          <office:change-info>
            <dc:creator>Andrew Ruthven</dc:creator>
            <dc:date>2022-06-07T00:02:11.887597922</dc:date>
          </office:change-info>
          <table:previous>
            <table:change-track-table-cell office:value-type="string">
              <text:p>Catalyst Cloud Limited enforces the separation of duties by having the logs shipped to a log analysis system that is managed by a separate team at Catalyst using one of our data analysis solutions</text:p>
            </table:change-track-table-cell>
          </table:previous>
        </table:cell-content-change>
        <table:cell-content-change table:id="ct147" table:acceptance-state="accepted">
          <table:cell-address table:column="3" table:row="13" table:table="3"/>
          <office:change-info>
            <dc:creator>Andrew Ruthven</dc:creator>
            <dc:date>2022-06-07T00:02:20.485401149</dc:date>
          </office:change-info>
          <table:previous table:id="ct145">
            <table:change-track-table-cell office:value-type="string">
              <text:p>Q28, include CFA with DIA</text:p>
              <text:p>Q29, include link to NIST SP 800-145</text:p>
              <text:p>Q42, add Audit Log</text:p>
              <text:p>Q66, include SIEM information</text:p>
            </table:change-track-table-cell>
          </table:previous>
        </table:cell-content-change>
        <table:cell-content-change table:id="ct148" table:acceptance-state="accepted">
          <table:cell-address table:column="3" table:row="121" table:table="2"/>
          <office:change-info>
            <dc:creator>Andrew Ruthven</dc:creator>
            <dc:date>2022-06-07T00:04:22.440332631</dc:date>
          </office:change-info>
          <table:previous>
            <table:change-track-table-cell office:value-type="string">
              <text:p>The Object Storage service can be used to store backups or for data archival. Data stored in object storage is asynchronously replicated to three cloud regions. The service runs frequent CRC checks to protect data from corruption. If the data is lost or corrupted, the service automatically rebuilds it using a healthy copy of the data.</text:p>
              <text:p/>
              <text:p>Backup jobs to object storage are not enabled or configured by default. Customers are required to set up their own backup jobs.</text:p>
              <text:p/>
              <text:p>Additional managed backup services can be contracted from other service providers.</text:p>
            </table:change-track-table-cell>
          </table:previous>
        </table:cell-content-change>
        <table:cell-content-change table:id="ct149" table:acceptance-state="accepted">
          <table:cell-address table:column="3" table:row="13" table:table="3"/>
          <office:change-info>
            <dc:creator>Andrew Ruthven</dc:creator>
            <dc:date>2022-06-07T00:04:29.937504351</dc:date>
          </office:change-info>
          <table:previous table:id="ct147">
            <table:change-track-table-cell office:value-type="string">
              <text:p>Q28, include CFA with DIA</text:p>
              <text:p>Q29, include link to NIST SP 800-145</text:p>
              <text:p>Q42, add Audit Log</text:p>
              <text:p>Q66, Q67, include SIEM information</text:p>
            </table:change-track-table-cell>
          </table:previous>
        </table:cell-content-change>
        <table:cell-content-change table:id="ct150" table:acceptance-state="accepted">
          <table:cell-address table:column="3" table:row="13" table:table="3"/>
          <office:change-info>
            <dc:creator>Andrew Ruthven</dc:creator>
            <dc:date>2022-06-07T00:04:37.564987617</dc:date>
          </office:change-info>
          <table:previous table:id="ct149">
            <table:change-track-table-cell office:value-type="string">
              <text:p>Q28, include CFA with DIA</text:p>
              <text:p>Q29, include link to NIST SP 800-145</text:p>
              <text:p>Q42, add Audit Log</text:p>
              <text:p>Q66, Q67, include SIEM information</text:p>
              <text:p>Q</text:p>
            </table:change-track-table-cell>
          </table:previous>
        </table:cell-content-change>
        <table:cell-content-change table:id="ct151" table:acceptance-state="accepted">
          <table:cell-address table:column="3" table:row="127" table:table="2"/>
          <office:change-info>
            <dc:creator>Andrew Ruthven</dc:creator>
            <dc:date>2022-06-07T00:05:42.035963368</dc:date>
          </office:change-info>
          <table:previous>
            <table:change-track-table-cell office:value-type="string">
              <text:p>If backups have been implemented by the customer using the object storage service, they are responsible for performing test restores.</text:p>
            </table:change-track-table-cell>
          </table:previous>
        </table:cell-content-change>
        <table:cell-content-change table:id="ct152" table:acceptance-state="accepted">
          <table:cell-address table:column="3" table:row="13" table:table="3"/>
          <office:change-info>
            <dc:creator>Andrew Ruthven</dc:creator>
            <dc:date>2022-06-07T00:05:52.363256631</dc:date>
          </office:change-info>
          <table:previous table:id="ct150">
            <table:change-track-table-cell office:value-type="string">
              <text:p>Q28, include CFA with DIA</text:p>
              <text:p>Q29, include link to NIST SP 800-145</text:p>
              <text:p>Q42, add Audit Log</text:p>
              <text:p>Q66, Q67, include SIEM information</text:p>
              <text:p>Q73, add Database as a Service</text:p>
            </table:change-track-table-cell>
          </table:previous>
        </table:cell-content-change>
        <table:cell-content-change table:id="ct153" table:acceptance-state="accepted">
          <table:cell-address table:column="3" table:row="142" table:table="2"/>
          <office:change-info>
            <dc:creator>Andrew Ruthven</dc:creator>
            <dc:date>2022-06-07T00:07:44.787221870</dc:date>
          </office:change-info>
          <table:previous table:id="ct83">
            <table:change-track-table-cell office:value-type="string">
              <text:p>Yes. Per project quotas are set by customers to limit the resources consumed within the cloud service to protect against EDoS/bill shock. In addition to that, customers can monitor their costs using the usage cost panel on the dashboard, or the rating API.</text:p>
            </table:change-track-table-cell>
          </table:previous>
        </table:cell-content-change>
        <table:cell-content-change table:id="ct154" table:acceptance-state="accepted">
          <table:cell-address table:column="3" table:row="147" table:table="2"/>
          <office:change-info>
            <dc:creator>Andrew Ruthven</dc:creator>
            <dc:date>2022-06-07T00:08:23.278245418</dc:date>
          </office:change-info>
          <table:previous>
            <table:change-track-table-cell office:value-type="string">
              <text:p>The Catalyst Cloud is hosted onshore. As such, network latency and packet loss for customers and users connecting from major New Zealand networks will be very low. Moreover, agencies can contract a direct connection between their data centres/offices and Catalyst Cloud Limited's data centres</text:p>
            </table:change-track-table-cell>
          </table:previous>
        </table:cell-content-change>
        <table:cell-content-change table:id="ct155" table:acceptance-state="accepted">
          <table:cell-address table:column="3" table:row="13" table:table="3"/>
          <office:change-info>
            <dc:creator>Andrew Ruthven</dc:creator>
            <dc:date>2022-06-07T00:08:38.473209795</dc:date>
          </office:change-info>
          <table:previous table:id="ct152">
            <table:change-track-table-cell office:value-type="string">
              <text:p>Q28, include CFA with DIA</text:p>
              <text:p>Q29, include link to NIST SP 800-145</text:p>
              <text:p>Q42, add Audit Log</text:p>
              <text:p>Q66, Q67, include SIEM information</text:p>
              <text:p>Q73, add Database as a Service</text:p>
              <text:p>Q79, generalise answer</text:p>
            </table:change-track-table-cell>
          </table:previous>
        </table:cell-content-change>
        <table:cell-content-change table:id="ct156" table:acceptance-state="accepted">
          <table:cell-address table:column="1" table:row="3" table:table="3"/>
          <office:change-info>
            <dc:creator>Andrew Ruthven</dc:creator>
            <dc:date>2022-06-07T00:11:22.352651499</dc:date>
          </office:change-info>
          <table:previous table:id="ct125">
            <table:change-track-table-cell office:value-type="float" office:value="44504"/>
          </table:previous>
        </table:cell-content-change>
        <table:cell-content-change table:id="ct157" table:acceptance-state="accepted">
          <table:cell-address table:column="0" table:row="13" table:table="3"/>
          <office:change-info>
            <dc:creator>Andrew Ruthven</dc:creator>
            <dc:date>2022-11-10T08:17:07.642425395</dc:date>
          </office:change-info>
          <table:previous>
            <table:change-track-table-cell/>
          </table:previous>
        </table:cell-content-change>
        <table:cell-content-change table:id="ct158" table:acceptance-state="accepted">
          <table:cell-address table:column="3" table:row="29" table:table="2"/>
          <office:change-info>
            <dc:creator>Andrew Ruthven</dc:creator>
            <dc:date>2022-11-10T08:19:37.108615571</dc:date>
          </office:change-info>
          <table:previous table:id="ct104">
            <table:change-track-table-cell office:value-type="string">
              <text:p>Catalyst Cloud Limited obtains a DDoS mitigation service from CloudFlare Inc. We do not provide them the ability to decrypt any of our customers’ data or our own.</text:p>
              <text:p/>
              <text:p>Catalyst Cloud Limited obtains professional services from Tu Meke IT a French company, the contract with this company specifies New Zealand as the jurisdictio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 IT Limited (), Vodafone New Zealand Limited (), Plan.B (), ACS Data (), REANNZ ().</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159" table:acceptance-state="accepted">
          <table:cell-address table:column="0" table:row="14" table:table="3"/>
          <office:change-info>
            <dc:creator>Andrew Ruthven</dc:creator>
            <dc:date>2022-11-10T09:41:18.777529558</dc:date>
          </office:change-info>
          <table:previous>
            <table:change-track-table-cell/>
          </table:previous>
        </table:cell-content-change>
        <table:cell-content-change table:id="ct160" table:acceptance-state="accepted">
          <table:cell-address table:column="1" table:row="14" table:table="3"/>
          <office:change-info>
            <dc:creator>Andrew Ruthven</dc:creator>
            <dc:date>2022-11-10T09:41:22.395424330</dc:date>
          </office:change-info>
          <table:previous>
            <table:change-track-table-cell/>
          </table:previous>
        </table:cell-content-change>
        <table:cell-content-change table:id="ct161" table:acceptance-state="accepted">
          <table:cell-address table:column="2" table:row="14" table:table="3"/>
          <office:change-info>
            <dc:creator>Andrew Ruthven</dc:creator>
            <dc:date>2022-11-10T09:41:24.390056042</dc:date>
          </office:change-info>
          <table:previous>
            <table:change-track-table-cell/>
          </table:previous>
        </table:cell-content-change>
        <table:cell-content-change table:id="ct162" table:acceptance-state="accepted">
          <table:cell-address table:column="3" table:row="134" table:table="2"/>
          <office:change-info>
            <dc:creator>Andrew Ruthven</dc:creator>
            <dc:date>2022-11-10T09:41:57.372256666</dc:date>
          </office:change-info>
          <table:previous>
            <table:change-track-table-cell office:value-type="string">
              <text:p>The Service Terms define how Catalyst Cloud Limited notifies customers about planned maintenance or scheduled outages. Most maintenance tasks can be performed without interrupting the services. Customers will be notified in advance of any non-emergency changes that may affect service levels or require an outage window</text:p>
            </table:change-track-table-cell>
          </table:previous>
        </table:cell-content-change>
        <table:cell-content-change table:id="ct163" table:acceptance-state="accepted">
          <table:cell-address table:column="3" table:row="14" table:table="3"/>
          <office:change-info>
            <dc:creator>Andrew Ruthven</dc:creator>
            <dc:date>2022-11-10T09:42:18.183309355</dc:date>
          </office:change-info>
          <table:previous>
            <table:change-track-table-cell/>
          </table:previous>
        </table:cell-content-change>
        <table:cell-content-change table:id="ct164" table:acceptance-state="accepted">
          <table:cell-address table:column="3" table:row="14" table:table="3"/>
          <office:change-info>
            <dc:creator>Andrew Ruthven</dc:creator>
            <dc:date>2022-11-10T09:42:20.154550388</dc:date>
          </office:change-info>
          <table:previous table:id="ct163">
            <table:change-track-table-cell office:value-type="string">
              <text:p>Q83, clarify that there are no regular scheduled outage windows.</text:p>
            </table:change-track-table-cell>
          </table:previous>
        </table:cell-content-change>
        <table:cell-content-change table:id="ct165" table:acceptance-state="accepted">
          <table:cell-address table:column="3" table:row="140" table:table="2"/>
          <office:change-info>
            <dc:creator>Andrew Ruthven</dc:creator>
            <dc:date>2022-11-10T09:43:14.318834208</dc:date>
          </office:change-info>
          <table:previous table:id="ct32">
            <table:change-track-table-cell office:value-type="string">
              <text:p>Catalyst Cloud is protected by CloudFlare's Magic Transit service which provides DDoS attack scrubbing of incoming network traffic to Catalyst Cloud.</text:p>
              <text:p><text:span text:style-name="T14">In addition to use Magic Transit, Catalyst Cloud Limited</text:span> has monitoring systems in place that allow us to detect anomalies in our networks, such as DDoS attacks, and quickly react to them. These systems allow us to block certain types of attacks, preventing the targeted web property or other customers from being affected by it.</text:p>
              <text:p/>
              <text:p>For larger or more sophisticated DDoS attacks, we have the ability to blackhole traffic to the targeted web property, with our upstream network providers and with Cloudflare.</text:p>
              <text:p/>
              <text:p>For high-risk sites, that are likely to be targeted by DDoS attacks, Catalyst recommends the additional third-party cloud-based DDoS protection such was Web Application Firewalls and can assist customers with their implementation.</text:p>
              <text:p/>
              <text:p>For more information, please refer to the DDoS mitigation paper on the compliance section of our website: </text:p>
            </table:change-track-table-cell>
          </table:previous>
        </table:cell-content-change>
        <table:cell-content-change table:id="ct166" table:acceptance-state="accepted">
          <table:cell-address table:column="3" table:row="14" table:table="3"/>
          <office:change-info>
            <dc:creator>Andrew Ruthven</dc:creator>
            <dc:date>2022-11-10T09:46:26.788498809</dc:date>
          </office:change-info>
          <table:previous table:id="ct164">
            <table:change-track-table-cell office:value-type="string">
              <text:p>Q83, clarify that there are no regular scheduled outage windows</text:p>
            </table:change-track-table-cell>
          </table:previous>
        </table:cell-content-change>
        <table:cell-content-change table:id="ct167" table:acceptance-state="accepted">
          <table:cell-address table:column="3" table:row="14" table:table="3"/>
          <office:change-info>
            <dc:creator>Andrew Ruthven</dc:creator>
            <dc:date>2022-11-10T09:46:35.042343162</dc:date>
          </office:change-info>
          <table:previous table:id="ct166">
            <table:change-track-table-cell office:value-type="string">
              <text:p>Q83, clarify that there are no regular scheduled outage windows-</text:p>
              <text:p/>
            </table:change-track-table-cell>
          </table:previous>
        </table:cell-content-change>
        <table:cell-content-change table:id="ct168" table:acceptance-state="accepted">
          <table:cell-address table:column="3" table:row="14" table:table="3"/>
          <office:change-info>
            <dc:creator>Andrew Ruthven</dc:creator>
            <dc:date>2022-11-10T09:46:37.060313222</dc:date>
          </office:change-info>
          <table:previous table:id="ct167">
            <table:change-track-table-cell office:value-type="string">
              <text:p>Minor corrections to some company names.</text:p>
              <text:p>Q83, clarify that there are no regular scheduled outage windows-</text:p>
              <text:p/>
            </table:change-track-table-cell>
          </table:previous>
        </table:cell-content-change>
        <table:cell-content-change table:id="ct169" table:acceptance-state="accepted">
          <table:cell-address table:column="1" table:row="4" table:table="3"/>
          <office:change-info>
            <dc:creator>Andrew Ruthven</dc:creator>
            <dc:date>2022-11-10T09:46:45.935361066</dc:date>
          </office:change-info>
          <table:previous table:id="ct127">
            <table:change-track-table-cell office:value-type="float" office:value="44516"/>
          </table:previous>
        </table:cell-content-change>
        <table:cell-content-change table:id="ct170" table:acceptance-state="accepted">
          <table:cell-address table:column="1" table:row="5" table:table="3"/>
          <office:change-info>
            <dc:creator>Andrew Ruthven</dc:creator>
            <dc:date>2022-11-10T09:46:52.570957599</dc:date>
          </office:change-info>
          <table:previous table:id="ct129">
            <table:change-track-table-cell office:value-type="float" office:value="44880"/>
          </table:previous>
        </table:cell-content-change>
        <table:cell-content-change table:id="ct171" table:acceptance-state="accepted">
          <table:cell-address table:column="1" table:row="3" table:table="3"/>
          <office:change-info>
            <dc:creator>Andrew Ruthven</dc:creator>
            <dc:date>2022-11-10T09:46:55.117629478</dc:date>
          </office:change-info>
          <table:previous table:id="ct156">
            <table:change-track-table-cell office:value-type="float" office:value="44719"/>
          </table:previous>
        </table:cell-content-change>
        <table:cell-content-change table:id="ct172" table:acceptance-state="accepted">
          <table:cell-address table:column="3" table:row="14" table:table="3"/>
          <office:change-info>
            <dc:creator>Andrew Ruthven</dc:creator>
            <dc:date>2023-11-15T06:54:13.893778016</dc:date>
          </office:change-info>
          <table:previous table:id="ct168">
            <table:change-track-table-cell office:value-type="string">
              <text:p>Minor corrections to some company names.</text:p>
              <text:p>Q83, clarify that there are no regular scheduled outage windows-</text:p>
            </table:change-track-table-cell>
          </table:previous>
        </table:cell-content-change>
        <table:cell-content-change table:id="ct173" table:acceptance-state="accepted">
          <table:cell-address table:column="7" table:row="10" table:table="2"/>
          <office:change-info>
            <dc:creator>Andrew Ruthven</dc:creator>
            <dc:date>2023-11-15T06:57:36.653832415</dc:date>
          </office:change-info>
          <table:previous>
            <table:change-track-table-cell office:value-type="string">
              <text:p>http://protectivesecurity.govt.nz/home/what-you-need-to-know/ </text:p>
              <text:p>http://www.gcsb.govt.nz/news/the-nz-information-security-manual/</text:p>
              <text:p>http://www.dpmc.govt.nz/cabinet/circulars/co08/1 </text:p>
            </table:change-track-table-cell>
          </table:previous>
        </table:cell-content-change>
        <table:cell-content-change table:id="ct174" table:acceptance-state="accepted">
          <table:cell-address table:column="3" table:row="15" table:table="3"/>
          <office:change-info>
            <dc:creator>Andrew Ruthven</dc:creator>
            <dc:date>2023-11-15T07:01:00.909039981</dc:date>
          </office:change-info>
          <table:previous>
            <table:change-track-table-cell/>
          </table:previous>
        </table:cell-content-change>
        <table:cell-content-change table:id="ct175" table:acceptance-state="accepted">
          <table:cell-address table:column="4" table:row="10" table:table="2"/>
          <office:change-info>
            <dc:creator>Andrew Ruthven</dc:creator>
            <dc:date>2023-11-15T07:01:08.481117893</dc:date>
          </office:change-info>
          <table:previous>
            <table:change-track-table-cell office:value-type="string">
              <text:p>1. Protective Security Requirements (PSR),</text:p>
              <text:p>2. NZ Information Security Manual (ISM),</text:p>
              <text:p>3. DPMC - Treatment of information classified as "Sensitive" or endorsed "Special Handling Required"</text:p>
            </table:change-track-table-cell>
          </table:previous>
        </table:cell-content-change>
        <table:cell-content-change table:id="ct176" table:acceptance-state="accepted">
          <table:cell-address table:column="7" table:row="10" table:table="2"/>
          <office:change-info>
            <dc:creator>Andrew Ruthven</dc:creator>
            <dc:date>2023-11-15T07:01:11.742197924</dc:date>
          </office:change-info>
          <table:previous table:id="ct173">
            <table:change-track-table-cell office:value-type="string">
              <text:p>http://protectivesecurity.govt.nz/home/what-you-need-to-know/ </text:p>
              <text:p><text:a xlink:href="https://www.nzism.gcsb.govt.nz/" xlink:type="simple">https://www.nzism.gcsb.govt.nz/</text:a></text:p>
              <text:p>http://www.dpmc.govt.nz/cabinet/circulars/co08/1 </text:p>
            </table:change-track-table-cell>
          </table:previous>
        </table:cell-content-change>
        <table:cell-content-change table:id="ct177" table:acceptance-state="accepted">
          <table:cell-address table:column="3" table:row="15" table:table="3"/>
          <office:change-info>
            <dc:creator>Andrew Ruthven</dc:creator>
            <dc:date>2023-11-15T07:03:35.681588392</dc:date>
          </office:change-info>
          <table:previous table:id="ct174">
            <table:change-track-table-cell office:value-type="string">
              <text:p>Q3, update link to NZISM, remove link to DPMC - Treatment of information classified document, link is stale.</text:p>
            </table:change-track-table-cell>
          </table:previous>
        </table:cell-content-change>
        <table:cell-content-change table:id="ct178" table:acceptance-state="accepted">
          <table:cell-address table:column="3" table:row="15" table:table="3"/>
          <office:change-info>
            <dc:creator>Andrew Ruthven</dc:creator>
            <dc:date>2023-11-15T07:03:37.398860854</dc:date>
          </office:change-info>
          <table:previous table:id="ct177">
            <table:change-track-table-cell office:value-type="string">
              <text:p>Q3, update link to NZISM, remove link to DPMC - Treatment of information classified document, link is stale.</text:p>
              <text:p>Q18, update Vodafone to be one.nz</text:p>
            </table:change-track-table-cell>
          </table:previous>
        </table:cell-content-change>
        <table:cell-content-change table:id="ct179" table:acceptance-state="accepted">
          <table:cell-address table:column="3" table:row="29" table:table="2"/>
          <office:change-info>
            <dc:creator>Andrew Ruthven</dc:creator>
            <dc:date>2023-11-15T07:07:26.147397925</dc:date>
          </office:change-info>
          <table:previous table:id="ct158">
            <table:change-track-table-cell office:value-type="string">
              <text:p>Catalyst Cloud Limited obtains a DDoS mitigation service from CloudFlare Inc. We do not provide them the ability to decrypt any of our customers’ data or our own.</text:p>
              <text:p/>
              <text:p>Catalyst Cloud Limited obtains professional services from Tu Meke IT a French company, the contract with this company specifies New Zealand as the jurisdictio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Net Limited (<text:a xlink:href="https://www.catalyst.net.nz/" xlink:type="simple">https://www.catalyst.net.nz</text:a>), Vodafone New Zealand Limited (<text:a xlink:href="https://www.vodafone.co.nz/" xlink:type="simple">https://www.vodafone.co.nz/</text:a>), Plan.B (<text:a xlink:href="http://www.planb.co.nz/" xlink:type="simple">http://www.planb.co.nz/</text:a>), ACS Data (<text:a xlink:href="http://www.acsdata.co.nz/" xlink:type="simple">http://www.acsdata.co.nz/</text:a>), REANNZ (<text:a xlink:href="http://reannz.co.nz/" xlink:type="simple">http://reannz.co.nz</text:a>).</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change-track-table-cell>
          </table:previous>
        </table:cell-content-change>
        <table:cell-content-change table:id="ct180" table:acceptance-state="accepted">
          <table:cell-address table:column="0" table:row="15" table:table="3"/>
          <office:change-info>
            <dc:creator>Andrew Ruthven</dc:creator>
            <dc:date>2023-11-15T07:12:18.801891143</dc:date>
          </office:change-info>
          <table:previous>
            <table:change-track-table-cell/>
          </table:previous>
        </table:cell-content-change>
        <table:cell-content-change table:id="ct181" table:acceptance-state="accepted">
          <table:cell-address table:column="1" table:row="15" table:table="3"/>
          <office:change-info>
            <dc:creator>Andrew Ruthven</dc:creator>
            <dc:date>2023-11-15T07:12:23.176405169</dc:date>
          </office:change-info>
          <table:previous>
            <table:change-track-table-cell/>
          </table:previous>
        </table:cell-content-change>
        <table:cell-content-change table:id="ct182" table:acceptance-state="accepted">
          <table:cell-address table:column="2" table:row="15" table:table="3"/>
          <office:change-info>
            <dc:creator>Andrew Ruthven</dc:creator>
            <dc:date>2023-11-15T07:12:24.892141778</dc:date>
          </office:change-info>
          <table:previous>
            <table:change-track-table-cell/>
          </table:previous>
        </table:cell-content-change>
        <table:cell-content-change table:id="ct183" table:acceptance-state="accepted">
          <table:cell-address table:column="1" table:row="3" table:table="3"/>
          <office:change-info>
            <dc:creator>Andrew Ruthven</dc:creator>
            <dc:date>2023-11-15T07:12:30.654980712</dc:date>
          </office:change-info>
          <table:previous table:id="ct171">
            <table:change-track-table-cell office:value-type="date" office:date-value="2022-11-10"/>
          </table:previous>
        </table:cell-content-change>
        <table:cell-content-change table:id="ct184" table:acceptance-state="accepted">
          <table:cell-address table:column="1" table:row="4" table:table="3"/>
          <office:change-info>
            <dc:creator>Andrew Ruthven</dc:creator>
            <dc:date>2023-11-15T07:12:31.521153568</dc:date>
          </office:change-info>
          <table:previous table:id="ct169">
            <table:change-track-table-cell office:value-type="date" office:date-value="2022-11-10"/>
          </table:previous>
        </table:cell-content-change>
        <table:cell-content-change table:id="ct185" table:acceptance-state="accepted">
          <table:cell-address table:column="1" table:row="5" table:table="3"/>
          <office:change-info>
            <dc:creator>Andrew Ruthven</dc:creator>
            <dc:date>2023-11-15T07:12:33.236472961</dc:date>
          </office:change-info>
          <table:previous table:id="ct170">
            <table:change-track-table-cell office:value-type="date" office:date-value="2023-11-09"/>
          </table:previous>
        </table:cell-content-change>
        <table:cell-content-change table:id="ct186" table:acceptance-state="accepted">
          <table:cell-address table:column="1" table:row="5" table:table="3"/>
          <office:change-info>
            <dc:creator>Andrew Ruthven</dc:creator>
            <dc:date>2023-11-15T07:12:36.673092014</dc:date>
          </office:change-info>
          <table:previous table:id="ct185">
            <table:change-track-table-cell office:value-type="date" office:date-value="2023-11-15"/>
          </table:previous>
        </table:cell-content-change>
      </table:tracked-changes>
      <table:calculation-settings table:case-sensitive="false" table:automatic-find-labels="false" table:use-regular-expressions="false" table:use-wildcards="true">
        <table:iteration table:maximum-difference="0.0001"/>
      </table:calculation-settings>
      <table:table table:name="Index and Descriptions"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 table:number-columns-repeated="1019" table:default-cell-style-name="ce6"/>
        <table:table-row table:style-name="ro1">
          <table:table-cell table:style-name="ce1" office:value-type="string" calcext:value-type="string" table:number-columns-spanned="7" table:number-rows-spanned="1">
            <text:p>Cloud Risk Assessment Tool - Index</text:p>
          </table:table-cell>
          <table:covered-table-cell table:style-name="ce1"/>
          <table:covered-table-cell table:style-name="ce1">
            <draw:frame table:end-cell-address="'Index and Descriptions'.F2" table:end-x="0.047cm" table:end-y="0.053cm" draw:z-index="0" draw:name="Picture 2" draw:style-name="gr1" draw:text-style-name="P1" svg:width="10.19cm" svg:height="0.67cm" svg:x="8.301cm" svg:y="0.079cm">
              <draw:image xlink:href="Pictures/100000000000014400000021E55BAABE65F466BB.jpg" xlink:type="simple" xlink:show="embed" xlink:actuate="onLoad" draw:mime-type="image/jpeg">
                <text:p/>
              </draw:image>
            </draw:frame>
          </table:covered-table-cell>
          <table:covered-table-cell table:number-columns-repeated="4" table:style-name="ce1"/>
          <table:table-cell table:number-columns-repeated="1017"/>
        </table:table-row>
        <table:table-row table:style-name="ro2">
          <table:table-cell table:style-name="ce1" table:number-columns-repeated="7"/>
          <table:table-cell table:number-columns-repeated="1017"/>
        </table:table-row>
        <table:table-row table:style-name="ro3">
          <table:table-cell table:style-name="ce2" office:value-type="string" calcext:value-type="string" table:number-columns-spanned="7" table:number-rows-spanned="1">
            <text:p><text:a xlink:href="http://www.ict.govt.nz/assets/ICT-System-Assurance/Cloud-Computing-Information-Security-and-Privacy-Considerations-FINAL2.pdf" xlink:type="simple">Further information : Cloud Computing: Information Security and Privacy Considerations document</text:a><text:a xlink:href="https://snapshot.ict.govt.nz/resources/digital-ict-archive/static/localhost_8000/assets/ICT-System-Assurance/Cloud-Computing-Information-Security-and-Privacy-Considerations-FINAL2.pdf" xlink:type="simple">Further information : Cloud Computing: Information Security and Privacy Considerations document</text:a></text:p>
          </table:table-cell>
          <table:covered-table-cell table:number-columns-repeated="6" table:style-name="ce2"/>
          <table:table-cell table:style-name="ce39" table:number-columns-repeated="1017"/>
        </table:table-row>
        <table:table-row table:style-name="ro4">
          <table:table-cell table:style-name="ce3" office:value-type="string" calcext:value-type="string" table:number-columns-spanned="7" table:number-rows-spanned="1">
            <text:p><text:a xlink:href="http://www.ict.govt.nz/guidance-and-resources/information-management/requirements-for-cloud-computing" xlink:type="simple">Further information: Requirements for Cloud Computing webpages</text:a></text:p>
          </table:table-cell>
          <table:covered-table-cell table:number-columns-repeated="6" table:style-name="ce3"/>
          <table:table-cell table:style-name="ce5"/>
          <table:table-cell table:style-name="ce40"/>
          <table:table-cell table:style-name="ce5" table:number-columns-repeated="1015"/>
        </table:table-row>
        <table:table-row table:style-name="ro4">
          <table:table-cell table:style-name="ce4" table:number-columns-repeated="7"/>
          <table:table-cell/>
          <table:table-cell table:style-name="ce40"/>
          <table:table-cell table:number-columns-repeated="1015"/>
        </table:table-row>
        <table:table-row table:style-name="ro5">
          <table:table-cell table:style-name="ce5" office:value-type="string" calcext:value-type="string">
            <text:p>Purpose of this tool</text:p>
          </table:table-cell>
          <table:table-cell table:style-name="ce15" table:number-columns-repeated="6"/>
          <table:table-cell/>
          <table:table-cell table:style-name="ce41"/>
          <table:table-cell table:number-columns-repeated="1015"/>
        </table:table-row>
        <table:table-row table:style-name="ro6">
          <table:table-cell table:style-name="ce5"/>
          <table:table-cell table:style-name="ce15" table:number-columns-repeated="6"/>
          <table:table-cell/>
          <table:table-cell table:style-name="ce41"/>
          <table:table-cell table:number-columns-repeated="1015"/>
        </table:table-row>
        <table:table-row table:style-name="ro7">
          <table:table-cell table:style-name="ce5"/>
          <table:table-cell table:style-name="ce78" office:value-type="string" calcext:value-type="string" table:number-columns-spanned="5" table:number-rows-spanned="1">
            <text:p><text:span text:style-name="T1">This spreadsheet is a companion tool to the </text:span><text:span text:style-name="T2">Cloud Computing: Information Security and Privacy Considerations</text:span><text:span text:style-name="T3"> document (see link above) provided as  guidance for </text:span><text:span text:style-name="T4">ALL</text:span><text:span text:style-name="T5"> agencies to help them determine the applicability and selection of cloud-based solutions for ICT projects and business requirements.  It should be used in conjunction with that document and the guidance provided on www.ict.govt.nz (see link above). All agencies </text:span><text:span text:style-name="T4">MUST </text:span><text:span text:style-name="T5">adhere to these guidelines .</text:span></text:p>
          </table:table-cell>
          <table:covered-table-cell table:number-columns-repeated="4" table:style-name="ce78"/>
          <table:table-cell table:style-name="ce17"/>
          <table:table-cell/>
          <table:table-cell table:style-name="ce41"/>
          <table:table-cell table:number-columns-repeated="1015"/>
        </table:table-row>
        <table:table-row table:style-name="ro8">
          <table:table-cell table:style-name="ce5"/>
          <table:table-cell table:style-name="ce17" table:number-columns-repeated="6"/>
          <table:table-cell/>
          <table:table-cell table:style-name="ce41"/>
          <table:table-cell table:number-columns-repeated="1015"/>
        </table:table-row>
        <table:table-row table:style-name="ro5">
          <table:table-cell table:style-name="ce5" office:value-type="string" calcext:value-type="string">
            <text:p>Assessement Tool Index and Navigation Aid</text:p>
          </table:table-cell>
          <table:table-cell table:style-name="ce17" table:number-columns-repeated="6"/>
          <table:table-cell/>
          <table:table-cell table:style-name="ce41"/>
          <table:table-cell table:number-columns-repeated="1015"/>
        </table:table-row>
        <table:table-row table:style-name="ro9">
          <table:table-cell table:number-columns-repeated="1024"/>
        </table:table-row>
        <table:table-row table:style-name="ro10">
          <table:table-cell table:style-name="ce7" office:value-type="string" calcext:value-type="string">
            <text:p>Section</text:p>
          </table:table-cell>
          <table:table-cell table:style-name="ce18" office:value-type="string" calcext:value-type="string">
            <text:p>Question Category</text:p>
          </table:table-cell>
          <table:table-cell table:style-name="ce25"/>
          <table:table-cell table:style-name="ce172" office:value-type="string" calcext:value-type="string">
            <text:p>Agency to complete</text:p>
          </table:table-cell>
          <table:table-cell table:style-name="ce178" office:value-type="string" calcext:value-type="string">
            <text:p>Vendor to complete</text:p>
          </table:table-cell>
          <table:table-cell table:style-name="ce13"/>
          <table:table-cell table:number-columns-repeated="1018"/>
        </table:table-row>
        <table:table-row table:style-name="ro11">
          <table:table-cell table:style-name="ce8" office:value-type="float" office:value="3.1" calcext:value-type="float">
            <text:p>3.1</text:p>
          </table:table-cell>
          <table:table-cell table:style-name="ce122" office:value-type="string" calcext:value-type="string" table:number-columns-spanned="2" table:number-rows-spanned="1">
            <text:p><text:a xlink:href="#Value_Criticality_and_Sensitivity_of_Information" xlink:type="simple">3.1 Value, Criticality and Sensitivity of Information</text:a></text:p>
          </table:table-cell>
          <table:covered-table-cell table:style-name="ce122"/>
          <table:table-cell table:style-name="ce30" office:value-type="string" calcext:value-type="string">
            <text:p>Y</text:p>
          </table:table-cell>
          <table:table-cell table:style-name="ce35" office:value-type="string" calcext:value-type="string">
            <text:p>N</text:p>
          </table:table-cell>
          <table:table-cell table:number-columns-repeated="1019"/>
        </table:table-row>
        <table:table-row table:style-name="ro11">
          <table:table-cell table:style-name="ce9" office:value-type="float" office:value="3.2" calcext:value-type="float">
            <text:p>3.2</text:p>
          </table:table-cell>
          <table:table-cell table:style-name="ce123" office:value-type="string" calcext:value-type="string" table:number-columns-spanned="2" table:number-rows-spanned="1">
            <text:p><text:a xlink:href="#Data_Sovereignty" xlink:type="simple">3.2 Data Sovereignty</text:a></text:p>
          </table:table-cell>
          <table:covered-table-cell table:style-name="ce123"/>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float" office:value="3.3" calcext:value-type="float">
            <text:p>3.3</text:p>
          </table:table-cell>
          <table:table-cell table:style-name="ce138" office:value-type="string" calcext:value-type="string" table:number-columns-spanned="2" table:number-rows-spanned="1">
            <text:p><text:a xlink:href="#Privacy" xlink:type="simple">3.3 Privacy</text:a></text:p>
          </table:table-cell>
          <table:covered-table-cell table:style-name="ce138"/>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9" office:value-type="float" office:value="3.4" calcext:value-type="float">
            <text:p>3.4</text:p>
          </table:table-cell>
          <table:table-cell table:style-name="ce123" office:value-type="string" calcext:value-type="string" table:number-columns-spanned="2" table:number-rows-spanned="1">
            <text:p><text:a xlink:href="#Governance" xlink:type="simple">3.4 Governance</text:a></text:p>
          </table:table-cell>
          <table:covered-table-cell table:style-name="ce123"/>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string" calcext:value-type="string">
            <text:p>3.4.1</text:p>
          </table:table-cell>
          <table:table-cell table:style-name="ce22"/>
          <table:table-cell table:style-name="ce138" office:value-type="string" calcext:value-type="string">
            <text:p><text:a xlink:href="#Terms_of_Service" xlink:type="simple">3.4.1 Terms of Service</text:a></text:p>
          </table:table-cell>
          <table:table-cell table:style-name="ce32" office:value-type="string" calcext:value-type="string">
            <text:p>N</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4.2</text:p>
          </table:table-cell>
          <table:table-cell table:style-name="ce23"/>
          <table:table-cell table:style-name="ce26" office:value-type="string" calcext:value-type="string">
            <text:p><text:a xlink:href="#Compliance" xlink:type="simple">3.4.2 Compliance</text:a></text:p>
          </table:table-cell>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float" office:value="3.5" calcext:value-type="float">
            <text:p>3.5</text:p>
          </table:table-cell>
          <table:table-cell table:style-name="ce138" office:value-type="string" calcext:value-type="string" table:number-columns-spanned="2" table:number-rows-spanned="1">
            <text:p><text:a xlink:href="#Confidentiality" xlink:type="simple">3.5 Confidentiality</text:a></text:p>
          </table:table-cell>
          <table:covered-table-cell table:style-name="ce138"/>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5.1</text:p>
          </table:table-cell>
          <table:table-cell table:style-name="ce23"/>
          <table:table-cell table:style-name="ce26" office:value-type="string" calcext:value-type="string">
            <text:p><text:a xlink:href="#Authentication_and_Access_Control" xlink:type="simple">3.5.1 Authentication and Access Control</text:a></text:p>
          </table:table-cell>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string" calcext:value-type="string">
            <text:p>3.5.2</text:p>
          </table:table-cell>
          <table:table-cell table:style-name="ce22"/>
          <table:table-cell table:style-name="ce138" office:value-type="string" calcext:value-type="string">
            <text:p><text:a xlink:href="#Multi_Tenancy" xlink:type="simple">3.5.2 Multi-Tenancy</text:a></text:p>
          </table:table-cell>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5.3</text:p>
          </table:table-cell>
          <table:table-cell table:style-name="ce23"/>
          <table:table-cell table:style-name="ce26" office:value-type="string" calcext:value-type="string">
            <text:p><text:a xlink:href="#Standard_Operating_Environments" xlink:type="simple">3.5.3 Standard Operating Environments</text:a></text:p>
          </table:table-cell>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string" calcext:value-type="string">
            <text:p>3.5.4</text:p>
          </table:table-cell>
          <table:table-cell table:style-name="ce22"/>
          <table:table-cell table:style-name="ce138" office:value-type="string" calcext:value-type="string">
            <text:p><text:a xlink:href="#Patch_and_Vulnerability_Management" xlink:type="simple">3.5.4 Patch and Vulnerability Management</text:a></text:p>
          </table:table-cell>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5.5</text:p>
          </table:table-cell>
          <table:table-cell table:style-name="ce23"/>
          <table:table-cell table:style-name="ce27" office:value-type="string" calcext:value-type="string">
            <text:p><text:a xlink:href="#Encryption" xlink:type="simple">3.5.5 Encryption</text:a></text:p>
          </table:table-cell>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string" calcext:value-type="string">
            <text:p>3.5.6</text:p>
          </table:table-cell>
          <table:table-cell table:style-name="ce22"/>
          <table:table-cell table:style-name="ce138" office:value-type="string" calcext:value-type="string">
            <text:p><text:a xlink:href="#Cloud_Service_Provider_Insider_Threat" xlink:type="simple">3.5.6 Cloud Service Provider Insider Threat</text:a></text:p>
          </table:table-cell>
          <table:table-cell table:style-name="ce32" office:value-type="string" calcext:value-type="string">
            <text:p>N</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5.7</text:p>
          </table:table-cell>
          <table:table-cell table:style-name="ce23"/>
          <table:table-cell table:style-name="ce26" office:value-type="string" calcext:value-type="string">
            <text:p><text:a xlink:href="#Data_Persistence" xlink:type="simple">3.5.7 Data Persistence</text:a></text:p>
          </table:table-cell>
          <table:table-cell table:style-name="ce31" office:value-type="string" calcext:value-type="string">
            <text:p>N</text:p>
          </table:table-cell>
          <table:table-cell table:style-name="ce36" office:value-type="string" calcext:value-type="string">
            <text:p>Y</text:p>
          </table:table-cell>
          <table:table-cell table:number-columns-repeated="1019"/>
        </table:table-row>
        <table:table-row table:style-name="ro11">
          <table:table-cell table:style-name="ce10" office:value-type="string" calcext:value-type="string">
            <text:p>3.5.8</text:p>
          </table:table-cell>
          <table:table-cell table:style-name="ce22"/>
          <table:table-cell table:style-name="ce138" office:value-type="string" calcext:value-type="string">
            <text:p><text:a xlink:href="#Physical_Security" xlink:type="simple">3.5.8 Physical Security</text:a></text:p>
          </table:table-cell>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9" office:value-type="float" office:value="3.6" calcext:value-type="float">
            <text:p>3.6</text:p>
          </table:table-cell>
          <table:table-cell table:style-name="ce123" office:value-type="string" calcext:value-type="string" table:number-columns-spanned="2" table:number-rows-spanned="1">
            <text:p><text:a xlink:href="#Data_Integrity" xlink:type="simple">3.6 Data Integrity</text:a></text:p>
          </table:table-cell>
          <table:covered-table-cell table:style-name="ce123"/>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float" office:value="3.7" calcext:value-type="float">
            <text:p>3.7</text:p>
          </table:table-cell>
          <table:table-cell table:style-name="ce138" office:value-type="string" calcext:value-type="string" table:number-columns-spanned="2" table:number-rows-spanned="1">
            <text:p><text:a xlink:href="#Availability" xlink:type="simple">3.7 Availability</text:a></text:p>
          </table:table-cell>
          <table:covered-table-cell table:style-name="ce138"/>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7.1</text:p>
          </table:table-cell>
          <table:table-cell table:style-name="ce23"/>
          <table:table-cell table:style-name="ce26" office:value-type="string" calcext:value-type="string">
            <text:p><text:a xlink:href="#Service_Level_Agreement" xlink:type="simple">3.7.1 Service Level Agreement</text:a></text:p>
          </table:table-cell>
          <table:table-cell table:style-name="ce31" office:value-type="string" calcext:value-type="string">
            <text:p>Y</text:p>
          </table:table-cell>
          <table:table-cell table:style-name="ce36" office:value-type="string" calcext:value-type="string">
            <text:p>Y</text:p>
          </table:table-cell>
          <table:table-cell table:number-columns-repeated="1019"/>
        </table:table-row>
        <table:table-row table:style-name="ro11">
          <table:table-cell table:style-name="ce10" office:value-type="string" calcext:value-type="string">
            <text:p>3.7.2</text:p>
          </table:table-cell>
          <table:table-cell table:style-name="ce22"/>
          <table:table-cell table:style-name="ce138" office:value-type="string" calcext:value-type="string">
            <text:p><text:a xlink:href="#Denial_of_Service_Attacks" xlink:type="simple">3.7.2 Denial of Service Attacks</text:a></text:p>
          </table:table-cell>
          <table:table-cell table:style-name="ce32" office:value-type="string" calcext:value-type="string">
            <text:p>N</text:p>
          </table:table-cell>
          <table:table-cell table:style-name="ce37" office:value-type="string" calcext:value-type="string">
            <text:p>Y</text:p>
          </table:table-cell>
          <table:table-cell table:number-columns-repeated="1019"/>
        </table:table-row>
        <table:table-row table:style-name="ro11">
          <table:table-cell table:style-name="ce9" office:value-type="string" calcext:value-type="string">
            <text:p>3.7.3</text:p>
          </table:table-cell>
          <table:table-cell table:style-name="ce23"/>
          <table:table-cell table:style-name="ce26" office:value-type="string" calcext:value-type="string">
            <text:p><text:a xlink:href="#Network_Availability_and_Performance" xlink:type="simple">3.7.3 Network Availability and Performance</text:a></text:p>
          </table:table-cell>
          <table:table-cell table:style-name="ce31" office:value-type="string" calcext:value-type="string">
            <text:p>Y</text:p>
          </table:table-cell>
          <table:table-cell table:style-name="ce36" office:value-type="string" calcext:value-type="string">
            <text:p>N</text:p>
          </table:table-cell>
          <table:table-cell table:number-columns-repeated="1019"/>
        </table:table-row>
        <table:table-row table:style-name="ro11">
          <table:table-cell table:style-name="ce10" office:value-type="string" calcext:value-type="string">
            <text:p>3.7.4</text:p>
          </table:table-cell>
          <table:table-cell table:style-name="ce22"/>
          <table:table-cell table:style-name="ce138" office:value-type="string" calcext:value-type="string">
            <text:p><text:a xlink:href="#Business_Continuity_and_Disaster_Recovery" xlink:type="simple">3.7.4 Business Continuity and Disaster Recovery</text:a></text:p>
          </table:table-cell>
          <table:table-cell table:style-name="ce32" office:value-type="string" calcext:value-type="string">
            <text:p>Y</text:p>
          </table:table-cell>
          <table:table-cell table:style-name="ce37" office:value-type="string" calcext:value-type="string">
            <text:p>Y</text:p>
          </table:table-cell>
          <table:table-cell table:number-columns-repeated="1019"/>
        </table:table-row>
        <table:table-row table:style-name="ro11">
          <table:table-cell table:style-name="ce11" office:value-type="float" office:value="3.8" calcext:value-type="float">
            <text:p>3.8</text:p>
          </table:table-cell>
          <table:table-cell table:style-name="ce167" office:value-type="string" calcext:value-type="string" table:number-columns-spanned="2" table:number-rows-spanned="1">
            <text:p><text:a xlink:href="#Incident_Response_and_Management" xlink:type="simple">3.8 Incident Response and Management</text:a></text:p>
          </table:table-cell>
          <table:covered-table-cell table:style-name="ce167"/>
          <table:table-cell table:style-name="ce33" office:value-type="string" calcext:value-type="string">
            <text:p>N</text:p>
          </table:table-cell>
          <table:table-cell table:style-name="ce38" office:value-type="string" calcext:value-type="string">
            <text:p>Y</text:p>
          </table:table-cell>
          <table:table-cell table:number-columns-repeated="1019"/>
        </table:table-row>
        <table:table-row table:style-name="ro12">
          <table:table-cell table:number-columns-repeated="1024"/>
        </table:table-row>
        <table:table-row table:style-name="ro4">
          <table:table-cell table:style-name="ce5" office:value-type="string" calcext:value-type="string">
            <text:p>Description of Master Cloud Assessment Tool Fields</text:p>
          </table:table-cell>
          <table:table-cell table:number-columns-repeated="1023"/>
        </table:table-row>
        <table:table-row table:style-name="ro13">
          <table:table-cell table:style-name="ce12"/>
          <table:table-cell table:style-name="ce13" table:number-columns-repeated="4"/>
          <table:table-cell table:number-columns-repeated="1019"/>
        </table:table-row>
        <table:table-row table:style-name="ro14">
          <table:table-cell table:style-name="ce12"/>
          <table:table-cell table:style-name="ce13" office:value-type="string" calcext:value-type="string">
            <text:p>Agency / Customer Name:</text:p>
          </table:table-cell>
          <table:table-cell table:style-name="ce171" office:value-type="string" calcext:value-type="string" table:number-columns-spanned="5" table:number-rows-spanned="1">
            <text:p>Mandatory field for the name of the agency or other public sector entity sponsoring completion of the Assessment Tool. <text:s/></text:p>
          </table:table-cell>
          <table:covered-table-cell table:number-columns-repeated="4" table:style-name="ce171"/>
          <table:table-cell table:number-columns-repeated="1017"/>
        </table:table-row>
        <table:table-row table:style-name="ro15">
          <table:table-cell table:style-name="ce12"/>
          <table:table-cell table:style-name="ce13" office:value-type="string" calcext:value-type="string">
            <text:p>Project / Task Ref ID: </text:p>
          </table:table-cell>
          <table:table-cell table:style-name="ce171" office:value-type="string" calcext:value-type="string" table:number-columns-spanned="5" table:number-rows-spanned="1">
            <text:p>Optional field for agency or other public sector entity use to record against a formal project or document management schema. Can be quoted as a reference to source the original copy of the Assessment Tool at a later date. <text:s/>This reference may be used multiple times, where a project assesses more than one provider for a requirement.</text:p>
          </table:table-cell>
          <table:covered-table-cell table:number-columns-repeated="4" table:style-name="ce171"/>
          <table:table-cell table:number-columns-repeated="1017"/>
        </table:table-row>
        <table:table-row table:style-name="ro16">
          <table:table-cell table:style-name="ce12"/>
          <table:table-cell table:style-name="ce13" office:value-type="string" calcext:value-type="string">
            <text:p>Vendor / Provider Name:</text:p>
          </table:table-cell>
          <table:table-cell table:style-name="ce171" office:value-type="string" calcext:value-type="string" table:number-columns-spanned="5" table:number-rows-spanned="1">
            <text:p>Mandatory field for the name of the company or service/application provider for the specific solution being assessed. <text:s/>This should be the official (trading) name as listed in the Companies Register or equivalent. </text:p>
          </table:table-cell>
          <table:covered-table-cell table:number-columns-repeated="4" table:style-name="ce171"/>
          <table:table-cell table:number-columns-repeated="1017"/>
        </table:table-row>
        <table:table-row table:style-name="ro14">
          <table:table-cell table:style-name="ce12"/>
          <table:table-cell table:style-name="ce13" office:value-type="string" calcext:value-type="string">
            <text:p>Cloud Application / Service Concerned:</text:p>
          </table:table-cell>
          <table:table-cell table:style-name="ce171" office:value-type="string" calcext:value-type="string" table:number-columns-spanned="5" table:number-rows-spanned="1">
            <text:p>Mandatory field for the name of the cloud service/application being assessed (eg. SurveyMonkey, YouTube, Microsoft Azure, etc).</text:p>
          </table:table-cell>
          <table:covered-table-cell table:number-columns-repeated="4" table:style-name="ce171"/>
          <table:table-cell table:number-columns-repeated="1017"/>
        </table:table-row>
        <table:table-row table:style-name="ro17">
          <table:table-cell table:style-name="ce13"/>
          <table:table-cell table:style-name="ce13" office:value-type="string" calcext:value-type="string">
            <text:p>Section</text:p>
          </table:table-cell>
          <table:table-cell table:style-name="ce171" office:value-type="string" calcext:value-type="string" table:number-columns-spanned="5" table:number-rows-spanned="1">
            <text:p>The section of the Assessement Tool, grouped into subject matter areas. Not grouped into vendor or agency specific questions.</text:p>
          </table:table-cell>
          <table:covered-table-cell table:number-columns-repeated="4" table:style-name="ce171"/>
          <table:table-cell table:number-columns-repeated="1017"/>
        </table:table-row>
        <table:table-row table:style-name="ro18">
          <table:table-cell table:style-name="ce13"/>
          <table:table-cell table:style-name="ce13" office:value-type="string" calcext:value-type="string">
            <text:p>Question No</text:p>
          </table:table-cell>
          <table:table-cell table:style-name="ce171" office:value-type="string" calcext:value-type="string" table:number-columns-spanned="5" table:number-rows-spanned="1">
            <text:p><text:span text:style-name="T1">Question number matches those in the source document </text:span><text:span text:style-name="T2">Cloud Computing: Information Security and Privacy Considerations</text:span><text:span text:style-name="T3">. Though a number of the original multi-part questions have been separated into sub-questions to allow vendor or agency specific answering, (ie. reduce duplicate responsibilities for answers).</text:span></text:p>
          </table:table-cell>
          <table:covered-table-cell table:number-columns-repeated="4" table:style-name="ce171"/>
          <table:table-cell table:number-columns-repeated="1017"/>
        </table:table-row>
        <table:table-row table:style-name="ro19">
          <table:table-cell table:style-name="ce13"/>
          <table:table-cell table:style-name="ce13" office:value-type="string" calcext:value-type="string">
            <text:p>Question</text:p>
          </table:table-cell>
          <table:table-cell table:style-name="ce171" office:value-type="string" calcext:value-type="string" table:number-columns-spanned="5" table:number-rows-spanned="1">
            <text:p>Textual description of considerations to be assessed for the cloud service, phrased as questions. Aimed at informing agency awareness, information risk assessment and decision making.</text:p>
          </table:table-cell>
          <table:covered-table-cell table:number-columns-repeated="4" table:style-name="ce171"/>
          <table:table-cell table:number-columns-repeated="1017"/>
        </table:table-row>
        <table:table-row table:style-name="ro20">
          <table:table-cell table:style-name="ce13"/>
          <table:table-cell table:style-name="ce13" office:value-type="string" calcext:value-type="string">
            <text:p>Agency/System or Vendor/Provider Response</text:p>
          </table:table-cell>
          <table:table-cell table:style-name="ce171" office:value-type="string" calcext:value-type="string" table:number-columns-spanned="5" table:number-rows-spanned="1">
            <text:p>Response to the issue/consideration raised. Note due diligence should be applied where appropriate (ie. Providing vendor website links as answers without evidence/testing the information may not be sufficient).</text:p>
          </table:table-cell>
          <table:covered-table-cell table:number-columns-repeated="4" table:style-name="ce171"/>
          <table:table-cell table:number-columns-repeated="1017"/>
        </table:table-row>
        <table:table-row table:style-name="ro21">
          <table:table-cell table:style-name="ce13"/>
          <table:table-cell table:style-name="ce13" office:value-type="string" calcext:value-type="string">
            <text:p>Question References / Sources</text:p>
          </table:table-cell>
          <table:table-cell table:style-name="ce171" office:value-type="string" calcext:value-type="string" table:number-columns-spanned="5" table:number-rows-spanned="1">
            <text:p>The source of official references are provided here. Where appropriate, links to Internet sources are provided.</text:p>
          </table:table-cell>
          <table:covered-table-cell table:number-columns-repeated="4" table:style-name="ce171"/>
          <table:table-cell table:number-columns-repeated="1017"/>
        </table:table-row>
        <table:table-row table:style-name="ro22">
          <table:table-cell table:style-name="ce13"/>
          <table:table-cell table:style-name="ce13" office:value-type="string" calcext:value-type="string">
            <text:p>AGENCY to complete</text:p>
          </table:table-cell>
          <table:table-cell table:style-name="ce171" office:value-type="string" calcext:value-type="string" table:number-columns-spanned="5" table:number-rows-spanned="1">
            <text:p>Matrix selection value for those questions for agency or system/project manager consideration and answer based on agency experiences and GCIO recommendation, though both agency and vendor question matrix can be user customised as required.</text:p>
          </table:table-cell>
          <table:covered-table-cell table:number-columns-repeated="4" table:style-name="ce171"/>
          <table:table-cell table:number-columns-repeated="1017"/>
        </table:table-row>
        <table:table-row table:style-name="ro23">
          <table:table-cell table:style-name="ce13"/>
          <table:table-cell table:style-name="ce13" office:value-type="string" calcext:value-type="string">
            <text:p>VENDOR to complete</text:p>
          </table:table-cell>
          <table:table-cell table:style-name="ce171" office:value-type="string" calcext:value-type="string" table:number-columns-spanned="5" table:number-rows-spanned="1">
            <text:p>Matrix selection value for those questions for the vendor, or service provider consideration and answer. </text:p>
          </table:table-cell>
          <table:covered-table-cell table:number-columns-repeated="4" table:style-name="ce171"/>
          <table:table-cell table:number-columns-repeated="1017"/>
        </table:table-row>
        <table:table-row table:style-name="ro24">
          <table:table-cell table:style-name="ce13"/>
          <table:table-cell table:style-name="ce13" office:value-type="string" calcext:value-type="string">
            <text:p>Clarification points</text:p>
          </table:table-cell>
          <table:table-cell table:style-name="ce171" office:value-type="string" calcext:value-type="string" table:number-columns-spanned="5" table:number-rows-spanned="1">
            <text:p>Additional information that aims to clarify or aid readers/assessors with understanding the context and scope of the question/consideration.</text:p>
          </table:table-cell>
          <table:covered-table-cell table:number-columns-repeated="4" table:style-name="ce171"/>
          <table:table-cell table:number-columns-repeated="1017"/>
        </table:table-row>
        <table:table-row table:style-name="ro25">
          <table:table-cell table:style-name="ce13"/>
          <table:table-cell table:style-name="ce13" office:value-type="string" calcext:value-type="string">
            <text:p>Agency Questions / Comments / Requests</text:p>
          </table:table-cell>
          <table:table-cell table:style-name="ce171" office:value-type="string" calcext:value-type="string" table:number-columns-spanned="5" table:number-rows-spanned="1">
            <text:p><text:span text:style-name="T1">Optional. For agency, vendor, or system / service providers to feedback to GCIO any issues or queries concerning the document (either this tool or the original</text:span><text:span text:style-name="T2"> Cloud Computing: Information Security and Privacy Considerations</text:span><text:span text:style-name="T6"> </text:span><text:span text:style-name="T5">document).  Outstanding items may be left until a suitable answer is provided.</text:span></text:p>
          </table:table-cell>
          <table:covered-table-cell table:number-columns-repeated="4" table:style-name="ce171"/>
          <table:table-cell table:number-columns-repeated="1017"/>
        </table:table-row>
        <table:table-row table:style-name="ro12">
          <table:table-cell table:style-name="ce13" table:number-columns-repeated="5"/>
          <table:table-cell table:number-columns-repeated="1019"/>
        </table:table-row>
        <table:table-row table:style-name="ro26">
          <table:table-cell table:style-name="ce62" office:value-type="string" calcext:value-type="string" table:number-columns-spanned="7" table:number-rows-spanned="1">
            <text:p>Crown copyright ©. This work is licensed under a 'Creative Commons Attribution 4.0 International License'. In essence, you are free to copy, distribute and adapt the work, as long as you attribute the work to the Department of Internal Affairs, New Zealand Government, and abide by the other licence terms. Please note that neither the Department of Internal Affairs emblem nor the New Zealand Government logo may be used in any way which infringes any provision of the "Flags, Emblems, and Names Protection Act 1981" or would infringe such provision if the relevant use occurred within New Zealand. Attribution to the Department of Internal Affairs should be in written form and not by reproduction of the Department of Internal Affairs emblem or New Zealand Government logo. To view a copy of this licence, visit: <text:s/>http://creativecommons.org/licenses/by/4.0/ </text:p>
            <draw:frame table:end-cell-address="'Index and Descriptions'.B52" table:end-x="0.847cm" table:end-y="4.152cm" draw:z-index="1" draw:name="Picture 3" draw:style-name="gr1" draw:text-style-name="P1" svg:width="2.882cm" svg:height="0.001cm" svg:x="0.212cm" svg:y="4.152cm">
              <draw:image xlink:href="Pictures/10000001000000580000001FFB17A695465E8001.png" xlink:type="simple" xlink:show="embed" xlink:actuate="onLoad" draw:mime-type="image/png">
                <text:p/>
              </draw:image>
            </draw:frame>
          </table:table-cell>
          <table:covered-table-cell table:number-columns-repeated="6" table:style-name="ce62"/>
          <table:table-cell table:number-columns-repeated="1017"/>
        </table:table-row>
        <table:table-row table:style-name="ro12" table:number-rows-repeated="1048523">
          <table:table-cell table:number-columns-repeated="1024"/>
        </table:table-row>
        <table:table-row table:style-name="ro12">
          <table:table-cell table:number-columns-repeated="1024"/>
        </table:table-row>
        <table:named-expressions>
          <table:named-range table:name="_xlnm._FilterDatabase" table:base-cell-address="$'Index and Descriptions'.$A$1" table:cell-range-address="$'Index and Descriptions'.$D$12:.$E$34"/>
          <table:named-range table:name="_xlnm._FilterDatabase_0" table:base-cell-address="$'Index and Descriptions'.$A$1" table:cell-range-address="$'Index and Descriptions'.$D$12:.$E$34"/>
        </table:named-expressions>
      </table:table>
      <table:table table:name="Tool Instructions" table:style-name="ta2" table:print-ranges="'Tool Instructions'.A1:'Tool Instructions'.B42">
        <office:forms form:automatic-focus="false" form:apply-design-mode="false"/>
        <table:table-column table:style-name="co5" table:default-cell-style-name="ce43"/>
        <table:table-column table:style-name="co7" table:default-cell-style-name="ce43"/>
        <table:table-column table:style-name="co8" table:default-cell-style-name="ce6"/>
        <table:table-column table:style-name="co9" table:default-cell-style-name="ce43"/>
        <table:table-column table:style-name="co10" table:default-cell-style-name="ce43"/>
        <table:table-column table:style-name="co11" table:number-columns-repeated="1019" table:default-cell-style-name="ce43"/>
        <table:table-row table:style-name="ro1">
          <table:table-cell table:style-name="ce187" office:value-type="string" calcext:value-type="string" table:number-columns-spanned="2" table:number-rows-spanned="1">
            <text:p>Cloud Risk Assessment Tool - Instructions</text:p>
          </table:table-cell>
          <table:covered-table-cell table:style-name="ce187">
            <draw:frame table:end-cell-address="'Tool Instructions'.B1" table:end-x="17.977cm" table:end-y="0.681cm" draw:z-index="1" draw:name="Picture 6" draw:style-name="gr1" draw:text-style-name="P1" svg:width="4.439cm" svg:height="0.593cm" svg:x="13.538cm" svg:y="0.088cm">
              <draw:image xlink:href="Pictures/100000000000014400000021E55BAABE65F466BB.jpg" xlink:type="simple" xlink:show="embed" xlink:actuate="onLoad" draw:mime-type="image/jpeg">
                <text:p/>
              </draw:image>
            </draw:frame>
          </table:covered-table-cell>
          <table:table-cell table:number-columns-repeated="1022"/>
        </table:table-row>
        <table:table-row table:style-name="ro27">
          <table:table-cell table:number-columns-repeated="2"/>
          <table:table-cell table:style-name="ce57" table:number-columns-repeated="3"/>
          <table:table-cell table:number-columns-repeated="1019"/>
        </table:table-row>
        <table:table-row table:style-name="ro11">
          <table:table-cell table:style-name="ce3" office:value-type="string" calcext:value-type="string" table:number-columns-spanned="7" table:number-rows-spanned="1">
            <text:p><text:a xlink:href="http://www.ict.govt.nz/guidance-and-resources/information-management/requirements-for-cloud-computing/" xlink:type="simple">Further information: Requirements for Cloud Computing webpages</text:a></text:p>
          </table:table-cell>
          <table:covered-table-cell table:number-columns-repeated="6" table:style-name="ce3"/>
          <table:table-cell table:number-columns-repeated="1017"/>
        </table:table-row>
        <table:table-row table:style-name="ro3">
          <table:table-cell table:style-name="ce2" office:value-type="string" calcext:value-type="string" table:number-columns-spanned="7" table:number-rows-spanned="1">
            <text:p><text:a xlink:href="http://www.ict.govt.nz/assets/ICT-System-Assurance/Cloud-Computing-Information-Security-and-Privacy-Considerations-FINAL2.pdf" xlink:type="simple">Further information : Cloud Computing: Information Security and Privacy Considerations document</text:a></text:p>
          </table:table-cell>
          <table:covered-table-cell table:number-columns-repeated="6" table:style-name="ce2"/>
          <table:table-cell table:style-name="ce39" table:number-columns-repeated="1017"/>
        </table:table-row>
        <table:table-row table:style-name="ro4">
          <table:table-cell table:style-name="ce5" table:number-columns-repeated="8"/>
          <table:table-cell table:style-name="ce40"/>
          <table:table-cell table:style-name="ce5" table:number-columns-repeated="1015"/>
        </table:table-row>
        <table:table-row table:style-name="ro10">
          <table:table-cell table:style-name="ce44"/>
          <table:table-cell table:style-name="ce46" office:value-type="string" calcext:value-type="string">
            <text:p>All public cloud computing decisions need to be made in the context of an enterprise-wide ICT assurance view. In the first instance, agencies are expected to adopt Government ICT Common Capabilities if they exist. </text:p>
          </table:table-cell>
          <table:table-cell table:style-name="ce56"/>
          <table:table-cell table:style-name="ce13" table:number-columns-repeated="4"/>
          <table:table-cell table:number-columns-repeated="1017"/>
        </table:table-row>
        <table:table-row table:style-name="ro28">
          <table:table-cell table:style-name="ce44"/>
          <table:table-cell table:style-name="ce46" office:value-type="string" calcext:value-type="string">
            <text:p>This guidance must be followed for all cloud services including new services, Government ICT Common Capabilities, continuation of services and contract renewals. <text:s/>Read the guidance on www.ict.govt.nz (see the link above) regarding the Cloud Computing: Information Security and Privacy Considerations (see the link above) prior to using this tool. </text:p>
          </table:table-cell>
          <table:table-cell table:style-name="ce56"/>
          <table:table-cell table:style-name="ce13" table:number-columns-repeated="4"/>
          <table:table-cell table:number-columns-repeated="1017"/>
        </table:table-row>
        <table:table-row table:style-name="ro29">
          <table:table-cell table:style-name="ce45"/>
          <table:table-cell table:style-name="ce47"/>
          <table:table-cell table:style-name="ce58"/>
          <table:table-cell table:style-name="ce45" table:number-columns-repeated="1021"/>
        </table:table-row>
        <table:table-row table:style-name="ro30">
          <table:table-cell table:style-name="ce45"/>
          <table:table-cell table:style-name="ce46" office:value-type="string" calcext:value-type="string">
            <text:p><text:span text:style-name="T1">This </text:span><text:span text:style-name="T2">Cloud Risk Assessment Tool </text:span><text:span text:style-name="T3">is a replication of the questions in the </text:span><text:span text:style-name="T2">Cloud Computing: Information Security and Privacy Considerations</text:span><text:span text:style-name="T3"> document (see link above). It is intended to be used in support of the</text:span><text:span text:style-name="T7"> </text:span><text:span text:style-name="T8">Cloud Service Requirements</text:span><text:span text:style-name="T9"> process chart, though agencies can also use it in support of their own project requirements and processes as appropriate. This tool is designed to assist agencies in collecting the relevant information that will subsequently inform the risk assessment stage of any cloud services selection.</text:span></text:p>
          </table:table-cell>
          <table:table-cell table:style-name="ce56"/>
          <table:table-cell table:style-name="ce60"/>
          <table:table-cell table:number-columns-repeated="1020"/>
        </table:table-row>
        <table:table-row table:style-name="ro31">
          <table:table-cell table:style-name="ce45"/>
          <table:table-cell table:style-name="ce48"/>
          <table:table-cell table:style-name="ce56"/>
          <table:table-cell table:style-name="ce60"/>
          <table:table-cell table:number-columns-repeated="1020"/>
        </table:table-row>
        <table:table-row table:style-name="ro32">
          <table:table-cell table:style-name="ce45"/>
          <table:table-cell table:style-name="ce46" office:value-type="string" calcext:value-type="string">
            <text:p><text:span text:style-name="T1">Agencies are to inform GCIO when they use this tool to assess cloud services. The GCIO Government Enterprise Architecture team can provide guidance on the tools application.  Refer also to the </text:span><text:span text:style-name="T2">Cloud Service  Requirements </text:span><text:span text:style-name="T3">chart  for further guidance.</text:span></text:p>
          </table:table-cell>
          <table:table-cell table:style-name="ce58"/>
          <table:table-cell table:number-columns-repeated="1021"/>
        </table:table-row>
        <table:table-row table:style-name="ro12">
          <table:table-cell table:style-name="ce45"/>
          <table:table-cell table:style-name="ce47"/>
          <table:table-cell table:style-name="ce58"/>
          <table:table-cell table:number-columns-repeated="1021"/>
        </table:table-row>
        <table:table-row table:style-name="ro32">
          <table:table-cell table:style-name="ce45"/>
          <table:table-cell table:style-name="ce46" office:value-type="string" calcext:value-type="string">
            <text:p><text:span text:style-name="T1">It is expected that agencies will conduct an initial information valuation by completing the first three sections (Questions 1-27) of this </text:span><text:span text:style-name="T2">Cloud Risk Assessment Tool</text:span><text:span text:style-name="T3">. This information will assist agencies in understanding the 'information value' to be invested in the target service, notably:</text:span></text:p>
          </table:table-cell>
          <table:table-cell table:style-name="ce58"/>
          <table:table-cell table:number-columns-repeated="1021"/>
        </table:table-row>
        <table:table-row table:style-name="ro33">
          <table:table-cell table:style-name="ce45"/>
          <table:table-cell table:style-name="ce49" office:value-type="string" calcext:value-type="string">
            <text:p><text:span text:style-name="T10">Ø</text:span><text:span text:style-name="T11">  </text:span><text:span text:style-name="T12">The classification of the information concerned.</text:span></text:p>
          </table:table-cell>
          <table:table-cell table:style-name="ce58"/>
          <table:table-cell table:number-columns-repeated="1021"/>
        </table:table-row>
        <table:table-row table:style-name="ro33">
          <table:table-cell table:style-name="ce45"/>
          <table:table-cell table:style-name="ce49" office:value-type="string" calcext:value-type="string">
            <text:p><text:span text:style-name="T10">Ø</text:span><text:span text:style-name="T11">  </text:span><text:span text:style-name="T12">The confidentiality, integrity and availability of the information concerned.</text:span></text:p>
          </table:table-cell>
          <table:table-cell table:style-name="ce58"/>
          <table:table-cell table:number-columns-repeated="1021"/>
        </table:table-row>
        <table:table-row table:style-name="ro34">
          <table:table-cell table:style-name="ce45"/>
          <table:table-cell table:style-name="ce49" office:value-type="string" calcext:value-type="string">
            <text:p><text:span text:style-name="T10">Ø</text:span><text:span text:style-name="T11">  </text:span><text:span text:style-name="T12">The presence of Personally Identifiable Information (PII) - to identify if a Privacy Information Assessment (PIA) is required.</text:span></text:p>
          </table:table-cell>
          <table:table-cell table:style-name="ce58"/>
          <table:table-cell table:number-columns-repeated="1021"/>
        </table:table-row>
        <table:table-row table:style-name="ro35">
          <table:table-cell table:style-name="ce45"/>
          <table:table-cell table:style-name="ce49" office:value-type="string" calcext:value-type="string">
            <text:p><text:span text:style-name="T10">Ø</text:span><text:span text:style-name="T11">  </text:span><text:span text:style-name="T12">Sovereignty, commercial, financial or reputational risks. </text:span></text:p>
          </table:table-cell>
          <table:table-cell table:style-name="ce58"/>
          <table:table-cell table:number-columns-repeated="1021"/>
        </table:table-row>
        <table:table-row table:style-name="ro12">
          <table:table-cell table:style-name="ce45"/>
          <table:table-cell table:style-name="ce50"/>
          <table:table-cell table:style-name="ce58"/>
          <table:table-cell table:number-columns-repeated="1021"/>
        </table:table-row>
        <table:table-row table:style-name="ro28">
          <table:table-cell table:style-name="ce45"/>
          <table:table-cell table:style-name="ce51" office:value-type="string" calcext:value-type="string">
            <text:p><text:span text:style-name="T1">Dependent upon analysis of the results of the initial agency questions (Questions 1-27) concerning the information/data to be stored, handled and transiting the proposed cloud-based solution, complete the remaining sections of this </text:span><text:span text:style-name="T2">Cloud Risk Assessment Tool</text:span><text:span text:style-name="T3"> appropriately (ie. no questions should be ignored, though a number may not be relevant to a particular set of requirements)</text:span><text:span text:style-name="T2">.</text:span><text:span text:style-name="T3"> </text:span></text:p>
          </table:table-cell>
          <table:table-cell table:style-name="ce58"/>
          <table:table-cell table:number-columns-repeated="1021"/>
        </table:table-row>
        <table:table-row table:style-name="ro12">
          <table:table-cell table:style-name="ce45"/>
          <table:table-cell table:style-name="ce52"/>
          <table:table-cell table:style-name="ce58"/>
          <table:table-cell table:number-columns-repeated="1021"/>
        </table:table-row>
        <table:table-row table:style-name="ro36">
          <table:table-cell table:style-name="ce45"/>
          <table:table-cell table:style-name="ce51" office:value-type="string" calcext:value-type="string">
            <text:p><text:span text:style-name="T1">Several cloud service vendors have developed standard response documents for the </text:span><text:span text:style-name="T2">Cloud Computing: Information Security and Privacy Considerations</text:span><text:span text:style-name="T3">, which can be provided to government agencies upon request. Agencies should approach potential cloud vendors when conducting this assesment. </text:span></text:p>
          </table:table-cell>
          <table:table-cell table:style-name="ce58"/>
          <table:table-cell table:number-columns-repeated="1021"/>
        </table:table-row>
        <table:table-row table:style-name="ro12">
          <table:table-cell table:style-name="ce45"/>
          <table:table-cell table:style-name="ce53"/>
          <table:table-cell table:style-name="ce58"/>
          <table:table-cell table:number-columns-repeated="1021"/>
        </table:table-row>
        <table:table-row table:style-name="ro37">
          <table:table-cell table:style-name="ce45"/>
          <table:table-cell table:style-name="ce51" office:value-type="string" calcext:value-type="string">
            <text:p>The GCIO will review the contents of this tool and associated guidance on an ongoing basis, using the results of agencies cloud assessments and direct feedback. Please submit comments and change requests to GCIO.</text:p>
          </table:table-cell>
          <table:table-cell table:style-name="ce58"/>
          <table:table-cell table:number-columns-repeated="1021"/>
        </table:table-row>
        <table:table-row table:style-name="ro12">
          <table:table-cell table:style-name="ce13" table:number-columns-repeated="7"/>
          <table:table-cell table:number-columns-repeated="1017"/>
        </table:table-row>
        <table:table-row table:style-name="ro11">
          <table:table-cell table:style-name="ce13" office:value-type="string" calcext:value-type="string">
            <text:p>Version:</text:p>
          </table:table-cell>
          <table:table-cell table:style-name="ce13" office:value-type="string" calcext:value-type="string">
            <text:p>v1.1.1 <text:s/>(15 Sep 15). <text:s/>Corrections and minor amendments from v1.1.</text:p>
          </table:table-cell>
          <table:table-cell table:style-name="ce13" table:number-columns-repeated="5"/>
          <table:table-cell table:number-columns-repeated="1017"/>
        </table:table-row>
        <table:table-row table:style-name="ro12">
          <table:table-cell table:style-name="ce13" table:number-columns-repeated="7"/>
          <table:table-cell table:number-columns-repeated="1017"/>
        </table:table-row>
        <table:table-row table:style-name="ro11">
          <table:table-cell table:style-name="ce13" office:value-type="string" calcext:value-type="string">
            <text:p>Author:</text:p>
          </table:table-cell>
          <table:table-cell table:style-name="ce13" office:value-type="string" calcext:value-type="string">
            <text:p>Phil Cutforth MBE MSc, <text:s/>AoG Enterprise Architect, DIA SST</text:p>
          </table:table-cell>
          <table:table-cell table:style-name="ce13" table:number-columns-repeated="5"/>
          <table:table-cell table:number-columns-repeated="1017"/>
        </table:table-row>
        <table:table-row table:style-name="ro12">
          <table:table-cell table:style-name="ce13" table:number-columns-repeated="7"/>
          <table:table-cell table:number-columns-repeated="1017"/>
        </table:table-row>
        <table:table-row table:style-name="ro38">
          <table:table-cell table:style-name="ce13" office:value-type="string" calcext:value-type="string">
            <text:p>Contributors / Reviewers:</text:p>
          </table:table-cell>
          <table:table-cell table:style-name="ce13" office:value-type="string" calcext:value-type="string">
            <text:p>GCIO thanks Industry suppliers and agencies who have contributed to the development and review of this tool. </text:p>
          </table:table-cell>
          <table:table-cell table:number-columns-repeated="1022"/>
        </table:table-row>
        <table:table-row table:style-name="ro12">
          <table:table-cell table:style-name="ce13"/>
          <table:table-cell table:number-columns-repeated="1023"/>
        </table:table-row>
        <table:table-row table:style-name="ro39">
          <table:table-cell table:style-name="ce13" office:value-type="string" calcext:value-type="string">
            <text:p>Contact Us:</text:p>
          </table:table-cell>
          <table:table-cell table:style-name="ce13" office:value-type="string" calcext:value-type="string">
            <text:p>For any questions and suggestions for amendments or improvements, email the GCIO team at:</text:p>
          </table:table-cell>
          <table:table-cell table:number-columns-repeated="1022"/>
        </table:table-row>
        <table:table-row table:style-name="ro31">
          <table:table-cell table:style-name="ce13"/>
          <table:table-cell table:style-name="ce54" office:value-type="string" calcext:value-type="string">
            <text:p><text:a xlink:href="mailto:GCIO@dia.govt.nz" xlink:type="simple">GCIO@dia.govt.nz</text:a></text:p>
          </table:table-cell>
          <table:table-cell table:number-columns-repeated="1022"/>
        </table:table-row>
        <table:table-row table:style-name="ro12">
          <table:table-cell table:style-name="ce13" table:number-columns-repeated="2"/>
          <table:table-cell table:number-columns-repeated="1022"/>
        </table:table-row>
        <table:table-row table:style-name="ro10">
          <table:table-cell table:style-name="ce13" office:value-type="string" calcext:value-type="string">
            <text:p>Master Document:</text:p>
          </table:table-cell>
          <table:table-cell table:style-name="ce55" office:value-type="string" calcext:value-type="string">
            <text:p><text:a xlink:href="http://www.ict.govt.nz/assets/ICT-System-Assurance/Cloud-Computing-Information-Security-and-Privacy-Considerations-FINAL2.pdf" xlink:type="simple">Cloud Computing: Information Security and Privacy Considerations document [http://www.ict.govt.nz/assets/ICT-System-Assurance/Cloud-Computing-Information-Security-and-Privacy-Considerations-FINAL2.pdf]</text:a></text:p>
          </table:table-cell>
          <table:table-cell table:style-name="ce59"/>
          <table:table-cell table:number-columns-repeated="1021"/>
        </table:table-row>
        <table:table-row table:style-name="ro12">
          <table:table-cell table:style-name="ce13" table:number-columns-repeated="2"/>
          <table:table-cell table:number-columns-repeated="1022"/>
        </table:table-row>
        <table:table-row table:style-name="ro40">
          <table:table-cell table:style-name="ce13" office:value-type="string" calcext:value-type="string">
            <text:p>Licence:</text:p>
          </table:table-cell>
          <table:table-cell table:style-name="ce56" office:value-type="string" calcext:value-type="string">
            <text:p>Crown copyright ©. This work is licensed under a Creative Commons Attribution 4.0 International License. In essence, you are free to copy, distribute and adapt the work, as long as you attribute the work to the Department of Internal Affairs, New Zealand Government, and abide by the other licence terms. Please note that neither the Department of Internal Affairs emblem nor the New Zealand Government logo may be used in any way which infringes any provision of the "Flags, Emblems, and Names Protection Act 1981" or would infringe such provision if the relevant use occurred within New Zealand. Attribution to the Department of Internal Affairs should be in written form and not by reproduction of the Department of Internal Affairs emblem or New Zealand Government logo. To view a copy of this licence, visit: <text:s/>http://creativecommons.org/licenses/by/4.0/ <text:s/></text:p>
            <draw:frame table:end-cell-address="'Tool Instructions'.B36" table:end-x="17.54cm" table:end-y="4.103cm" draw:z-index="0" draw:name="Picture 5" draw:style-name="gr1" draw:text-style-name="P1" svg:width="2.326cm" svg:height="0.001cm" svg:x="15.214cm" svg:y="4.103cm">
              <draw:image xlink:href="Pictures/10000001000000580000001FFB17A695465E8001.png" xlink:type="simple" xlink:show="embed" xlink:actuate="onLoad" draw:mime-type="image/png">
                <text:p/>
              </draw:image>
            </draw:frame>
          </table:table-cell>
          <table:table-cell table:number-columns-repeated="1022"/>
        </table:table-row>
        <table:table-row table:style-name="ro12" table:number-rows-repeated="1048539">
          <table:table-cell table:number-columns-repeated="1024"/>
        </table:table-row>
        <table:table-row table:style-name="ro12">
          <table:table-cell table:number-columns-repeated="1024"/>
        </table:table-row>
        <table:named-expressions>
          <table:named-range table:name="_xlnm.Print_Area" table:base-cell-address="$'Index and Descriptions'.$A$1" table:cell-range-address="$'Tool Instructions'.$A$1:.$B$42" table:range-usable-as="print-range"/>
          <table:named-range table:name="_xlnm.Print_Area_0" table:base-cell-address="$'Index and Descriptions'.$A$1" table:cell-range-address="$'Tool Instructions'.$A$1:.$B$42" table:range-usable-as="print-range"/>
        </table:named-expressions>
      </table:table>
      <table:table table:name="Risk Assessment Tool" table:style-name="ta3" table:print-ranges="'Risk Assessment Tool'.A3:'Risk Assessment Tool'.K185">
        <office:forms form:automatic-focus="false" form:apply-design-mode="false"/>
        <table:table-column table:style-name="co1" table:default-cell-style-name="ce13"/>
        <table:table-column table:style-name="co12" table:default-cell-style-name="ce17"/>
        <table:table-column table:style-name="co13" table:number-columns-repeated="2" table:default-cell-style-name="ce13"/>
        <table:table-column table:style-name="co14" table:default-cell-style-name="ce121"/>
        <table:table-column table:style-name="co15" table:default-cell-style-name="ce137"/>
        <table:table-column table:style-name="co16" table:default-cell-style-name="ce137"/>
        <table:table-column table:style-name="co17" table:default-cell-style-name="ce13"/>
        <table:table-column table:style-name="co18" table:default-cell-style-name="ce56"/>
        <table:table-column table:style-name="co1" table:number-columns-repeated="1015" table:default-cell-style-name="ce13"/>
        <table:table-row table:style-name="ro41">
          <table:table-cell table:number-columns-repeated="2"/>
          <table:table-cell table:style-name="ce237" office:value-type="string" calcext:value-type="string" table:number-columns-spanned="2" table:number-rows-spanned="1">
            <text:p>COMMERCIAL IN CONFIDENCE (WHEN COMPLETED)</text:p>
          </table:table-cell>
          <table:covered-table-cell table:style-name="ce237"/>
          <table:table-cell table:number-columns-repeated="1020"/>
        </table:table-row>
        <table:table-row table:style-name="ro1">
          <table:table-cell table:style-name="ce61" office:value-type="string" calcext:value-type="string">
            <text:p>Cloud Risk Assessment Tool</text:p>
          </table:table-cell>
          <table:table-cell table:style-name="ce61" table:number-columns-repeated="6"/>
          <table:table-cell table:style-name="ce61">
            <draw:frame table:end-cell-address="'Risk Assessment Tool'.H3" table:end-x="5.817cm" table:end-y="0.304cm" draw:z-index="0" draw:name="Picture 3" draw:style-name="gr1" draw:text-style-name="P1" svg:width="4.438cm" svg:height="0.966cm" svg:x="1.379cm" svg:y="0.033cm">
              <draw:image xlink:href="Pictures/100000000000014400000021E55BAABE65F466BB.jpg" xlink:type="simple" xlink:show="embed" xlink:actuate="onLoad" draw:mime-type="image/jpeg">
                <text:p/>
              </draw:image>
            </draw:frame>
          </table:table-cell>
          <table:table-cell table:style-name="ce61" table:number-columns-repeated="1016"/>
        </table:table-row>
        <table:table-row table:style-name="ro41">
          <table:table-cell table:style-name="ce78" office:value-type="string" calcext:value-type="string" table:number-columns-spanned="11" table:number-rows-spanned="1">
            <text:p>(Complete and submit to ICTAssurance@dia.govt.nz)</text:p>
          </table:table-cell>
          <table:covered-table-cell table:number-columns-repeated="10" table:style-name="ce78"/>
          <table:table-cell table:number-columns-repeated="1013"/>
        </table:table-row>
        <table:table-row table:style-name="ro12">
          <table:table-cell table:number-columns-repeated="1024"/>
        </table:table-row>
        <table:table-header-rows>
          <table:table-row table:style-name="ro41">
            <table:table-cell table:style-name="ce207" office:value-type="string" calcext:value-type="string" table:number-columns-spanned="2" table:number-rows-spanned="1">
              <text:p>Agency / Customer Name:</text:p>
            </table:table-cell>
            <table:covered-table-cell table:style-name="ce207"/>
            <table:table-cell table:style-name="ce91"/>
            <table:table-cell table:style-name="ce108" office:value-type="string" calcext:value-type="string">
              <text:p>Project / Task Ref ID: </text:p>
            </table:table-cell>
            <table:table-cell table:style-name="ce270" table:number-columns-spanned="3" table:number-rows-spanned="1"/>
            <table:covered-table-cell table:number-columns-repeated="2" table:style-name="ce270"/>
            <table:table-cell table:style-name="ce148" office:value-type="string" calcext:value-type="string">
              <text:p><text:a xlink:href="#Assessement_Tool_Index" xlink:type="simple">Return to Index</text:a></text:p>
            </table:table-cell>
            <table:table-cell table:style-name="ce154"/>
            <table:table-cell table:style-name="ce48" table:number-columns-repeated="1015"/>
          </table:table-row>
          <table:table-row table:style-name="ro41">
            <table:table-cell table:style-name="ce207" office:value-type="string" calcext:value-type="string" table:number-columns-spanned="2" table:number-rows-spanned="1">
              <text:p>Vendor / Provider Name:</text:p>
            </table:table-cell>
            <table:covered-table-cell table:style-name="ce207"/>
            <table:table-cell table:style-name="ce92" office:value-type="string" calcext:value-type="string">
              <text:p>Catalyst Cloud Ltd</text:p>
            </table:table-cell>
            <table:table-cell table:style-name="ce109" office:value-type="string" calcext:value-type="string">
              <text:p>Cloud Application / Service:</text:p>
            </table:table-cell>
            <table:table-cell table:style-name="ce271" office:value-type="string" calcext:value-type="string" table:number-columns-spanned="3" table:number-rows-spanned="1">
              <text:p>Catalyst Cloud</text:p>
            </table:table-cell>
            <table:covered-table-cell table:number-columns-repeated="2" table:style-name="ce271"/>
            <table:table-cell table:style-name="ce148" office:value-type="string" calcext:value-type="string">
              <text:p><text:a xlink:href="#Tool_Instructions" xlink:type="simple">Instructions for Use of Tool</text:a></text:p>
            </table:table-cell>
            <table:table-cell table:style-name="ce155"/>
            <table:table-cell table:number-columns-repeated="1015"/>
          </table:table-row>
          <table:table-row table:style-name="ro32">
            <table:table-cell table:style-name="ce208" office:value-type="string" calcext:value-type="string">
              <text:p>Section</text:p>
            </table:table-cell>
            <table:table-cell table:style-name="ce224" office:value-type="string" calcext:value-type="string">
              <text:p>Question No</text:p>
            </table:table-cell>
            <table:table-cell table:style-name="ce240" office:value-type="string" calcext:value-type="string">
              <text:p>Question</text:p>
            </table:table-cell>
            <table:table-cell table:style-name="ce240" office:value-type="string" calcext:value-type="string">
              <text:p>Agency/Project or </text:p>
              <text:p>Vendor/Provider Response</text:p>
            </table:table-cell>
            <table:table-cell table:style-name="ce240" office:value-type="string" calcext:value-type="string">
              <text:p>Question References / Sources</text:p>
            </table:table-cell>
            <table:table-cell table:style-name="ce286" office:value-type="string" calcext:value-type="string">
              <text:p>AGENCY to complete</text:p>
            </table:table-cell>
            <table:table-cell table:style-name="ce286" office:value-type="string" calcext:value-type="string">
              <text:p>VENDOR to complete</text:p>
            </table:table-cell>
            <table:table-cell table:style-name="ce208" office:value-type="string" calcext:value-type="string">
              <text:p>Clarification points</text:p>
            </table:table-cell>
            <table:table-cell table:style-name="ce305" office:value-type="string" calcext:value-type="string">
              <text:p>Agency Questions / Comments / Requests</text:p>
            </table:table-cell>
            <table:table-cell table:style-name="ce12" table:number-columns-repeated="1015"/>
          </table:table-row>
        </table:table-header-rows>
        <table:table-row table:style-name="ro12">
          <table:table-cell table:style-name="ce64" office:value-type="float" office:value="3.1" calcext:value-type="float">
            <text:p>3.1</text:p>
          </table:table-cell>
          <table:table-cell table:style-name="ce79"/>
          <table:table-cell table:style-name="ce94" office:value-type="string" calcext:value-type="string">
            <text:p>3.1 Value, Criticality and Sensitivity of Information</text:p>
          </table:table-cell>
          <table:table-cell table:style-name="ce110"/>
          <table:table-cell table:style-name="ce124"/>
          <table:table-cell table:style-name="ce110" table:number-columns-repeated="2"/>
          <table:table-cell table:style-name="ce149"/>
          <table:table-cell table:style-name="ce157"/>
          <table:table-cell table:style-name="ce48" table:number-columns-repeated="1015"/>
        </table:table-row>
        <table:table-row-group>
          <table:table-row table:style-name="ro11">
            <table:table-cell table:style-name="ce65" office:value-type="float" office:value="3.1" calcext:value-type="float">
              <text:p>3.1</text:p>
            </table:table-cell>
            <table:table-cell table:style-name="ce80" office:value-type="float" office:value="1" calcext:value-type="float">
              <text:p>1</text:p>
            </table:table-cell>
            <table:table-cell table:style-name="ce95" office:value-type="string" calcext:value-type="string">
              <text:p>Who is the business owner of the information?</text:p>
            </table:table-cell>
            <table:table-cell table:style-name="ce111"/>
            <table:table-cell table:style-name="ce125"/>
            <table:table-cell table:style-name="ce139" office:value-type="string" calcext:value-type="string">
              <text:p>Y</text:p>
            </table:table-cell>
            <table:table-cell table:style-name="ce139" office:value-type="string" calcext:value-type="string">
              <text:p>N</text:p>
            </table:table-cell>
            <table:table-cell table:style-name="ce69"/>
            <table:table-cell table:style-name="ce158"/>
            <table:table-cell table:number-columns-repeated="1015"/>
          </table:table-row>
          <table:table-row table:style-name="ro10">
            <table:table-cell table:style-name="ce66" office:value-type="float" office:value="3.1" calcext:value-type="float">
              <text:p>3.1</text:p>
            </table:table-cell>
            <table:table-cell table:style-name="ce81" office:value-type="float" office:value="2" calcext:value-type="float">
              <text:p>2</text:p>
            </table:table-cell>
            <table:table-cell table:style-name="ce96" office:value-type="string" calcext:value-type="string">
              <text:p>What are the business processes that are supported by the information?</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42">
            <table:table-cell table:style-name="ce66" office:value-type="float" office:value="3.1" calcext:value-type="float">
              <text:p>3.1</text:p>
            </table:table-cell>
            <table:table-cell table:style-name="ce81" office:value-type="float" office:value="3" calcext:value-type="float">
              <text:p>3</text:p>
            </table:table-cell>
            <table:table-cell table:style-name="ce96" office:value-type="string" calcext:value-type="string">
              <text:p>What is the security classification of the information based on the NZ government guidelines for protection of official information?</text:p>
            </table:table-cell>
            <table:table-cell table:style-name="ce112"/>
            <table:table-cell table:style-name="ce127" office:value-type="string" calcext:value-type="string">
              <text:p>1. Protective Security Requirements (PSR),</text:p>
              <text:p>2. NZ Information Security Manual (ISM),</text:p>
            </table:table-cell>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http://protectivesecurity.govt.nz/home/what-you-need-to-know/ </text:p>
              <text:p><text:a xlink:href="https://www.nzism.gcsb.govt.nz/" xlink:type="simple">https://www.nzism.gcsb.govt.nz/</text:a></text:p>
            </table:table-cell>
            <table:table-cell table:style-name="ce159"/>
            <table:table-cell table:number-columns-repeated="1015"/>
          </table:table-row>
          <table:table-row table:style-name="ro32">
            <table:table-cell table:style-name="ce66" office:value-type="float" office:value="3.1" calcext:value-type="float">
              <text:p>3.1</text:p>
            </table:table-cell>
            <table:table-cell table:style-name="ce81" office:value-type="float" office:value="4" calcext:value-type="float">
              <text:p>4</text:p>
            </table:table-cell>
            <table:table-cell table:style-name="ce96" office:value-type="string" calcext:value-type="string">
              <text:p>4. Are there any specific concerns related to the confidentiality of the information that will be stored or processed by the cloud servic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43">
            <table:table-cell table:style-name="ce66" office:value-type="float" office:value="3.1" calcext:value-type="float">
              <text:p>3.1</text:p>
            </table:table-cell>
            <table:table-cell table:style-name="ce81" office:value-type="float" office:value="5" calcext:value-type="float">
              <text:p>5</text:p>
            </table:table-cell>
            <table:table-cell table:style-name="ce96" office:value-type="string" calcext:value-type="string">
              <text:p>5. Does the data include any personal information?</text:p>
            </table:table-cell>
            <table:table-cell table:style-name="ce112"/>
            <table:table-cell table:style-name="ce126" office:value-type="string" calcext:value-type="string">
              <text:p>Privacy Act 2020,</text:p>
              <text:p>Public Records Act 2005</text:p>
            </table:table-cell>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11">
            <table:table-cell table:style-name="ce66" office:value-type="float" office:value="3.1" calcext:value-type="float">
              <text:p>3.1</text:p>
            </table:table-cell>
            <table:table-cell table:style-name="ce81" office:value-type="float" office:value="6" calcext:value-type="float">
              <text:p>6</text:p>
            </table:table-cell>
            <table:table-cell table:style-name="ce96" office:value-type="string" calcext:value-type="string">
              <text:p>6. Who are the users of the information?</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10">
            <table:table-cell table:style-name="ce66" office:value-type="float" office:value="3.1" calcext:value-type="float">
              <text:p>3.1</text:p>
            </table:table-cell>
            <table:table-cell table:style-name="ce81" office:value-type="float" office:value="7" calcext:value-type="float">
              <text:p>7</text:p>
            </table:table-cell>
            <table:table-cell table:style-name="ce96" office:value-type="string" calcext:value-type="string">
              <text:p>7. What permissions do the users require to the information? (i.e. read, write, modify and/or delet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44">
            <table:table-cell table:style-name="ce66" office:value-type="float" office:value="3.1" calcext:value-type="float">
              <text:p>3.1</text:p>
            </table:table-cell>
            <table:table-cell table:style-name="ce81" office:value-type="float" office:value="8" calcext:value-type="float">
              <text:p>8</text:p>
            </table:table-cell>
            <table:table-cell table:style-name="ce96" office:value-type="string" calcext:value-type="string">
              <text:p>8. What legislation applies to the information? (e.g. Privacy Act 1993, Official Information Act 1982, Public Records Act 2005)</text:p>
            </table:table-cell>
            <table:table-cell table:style-name="ce112"/>
            <table:table-cell table:style-name="ce126" office:value-type="string" calcext:value-type="string">
              <text:p>Privacy Act 2020,</text:p>
              <text:p>Public Records Act 2005,</text:p>
              <text:p>Official Information Act 1982,</text:p>
              <text:p/>
              <text:p/>
            </table:table-cell>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float" office:value="3.1" calcext:value-type="float">
              <text:p>3.1</text:p>
            </table:table-cell>
            <table:table-cell table:style-name="ce81" office:value-type="float" office:value="9" calcext:value-type="float">
              <text:p>9</text:p>
            </table:table-cell>
            <table:table-cell table:style-name="ce96" office:value-type="string" calcext:value-type="string">
              <text:p>9. What contractual obligations apply to the information? (e.g. Payment Card Industry Data Security Standard (PCI DS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float" office:value="3.1" calcext:value-type="float">
              <text:p>3.1</text:p>
            </table:table-cell>
            <table:table-cell table:style-name="ce81" office:value-type="float" office:value="10" calcext:value-type="float">
              <text:p>10</text:p>
            </table:table-cell>
            <table:table-cell table:style-name="ce96" office:value-type="string" calcext:value-type="string">
              <text:p>10. What would the impact on the business be if the information was disclosed in an unauthorised manner?</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Consider disclosures that would adversely affect government credibility and citizen trust, Also consider the financial, operational and IPR impact.</text:p>
            </table:table-cell>
            <table:table-cell table:style-name="ce159"/>
            <table:table-cell table:number-columns-repeated="1015"/>
          </table:table-row>
          <table:table-row table:style-name="ro10">
            <table:table-cell table:style-name="ce66" office:value-type="float" office:value="3.1" calcext:value-type="float">
              <text:p>3.1</text:p>
            </table:table-cell>
            <table:table-cell table:style-name="ce81" office:value-type="float" office:value="11" calcext:value-type="float">
              <text:p>11</text:p>
            </table:table-cell>
            <table:table-cell table:style-name="ce96" office:value-type="string" calcext:value-type="string">
              <text:p>11. What would the impact on the business be if the integrity of the information was compromised?</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float" office:value="3.1" calcext:value-type="float">
              <text:p>3.1</text:p>
            </table:table-cell>
            <table:table-cell table:style-name="ce81" office:value-type="float" office:value="12" calcext:value-type="float">
              <text:p>12</text:p>
            </table:table-cell>
            <table:table-cell table:style-name="ce96" office:value-type="string" calcext:value-type="string">
              <text:p>12. Does the agency have incident response and management plans in place to minimise the impact of an unauthorised disclosur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Incident Response and Management plans that cover all relevant aspects of operational, security, and service problem incidents should be considered.</text:p>
            </table:table-cell>
            <table:table-cell table:style-name="ce159"/>
            <table:table-cell table:number-columns-repeated="1015"/>
          </table:table-row>
          <table:table-row table:style-name="ro10">
            <table:table-cell table:style-name="ce66" office:value-type="float" office:value="3.1" calcext:value-type="float">
              <text:p>3.1</text:p>
            </table:table-cell>
            <table:table-cell table:style-name="ce81" office:value-type="float" office:value="13" calcext:value-type="float">
              <text:p>13</text:p>
            </table:table-cell>
            <table:table-cell table:style-name="ce96" office:value-type="string" calcext:value-type="string">
              <text:p>13. What would the impact on the business be if the information were unavailabl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See also Q92.</text:p>
            </table:table-cell>
            <table:table-cell table:style-name="ce159"/>
            <table:table-cell table:number-columns-repeated="1015"/>
          </table:table-row>
          <table:table-row table:style-name="ro32">
            <table:table-cell table:style-name="ce66" office:value-type="float" office:value="3.1" calcext:value-type="float">
              <text:p>3.1</text:p>
            </table:table-cell>
            <table:table-cell table:style-name="ce81" office:value-type="string" calcext:value-type="string">
              <text:p>13.a</text:p>
            </table:table-cell>
            <table:table-cell table:style-name="ce97" office:value-type="string" calcext:value-type="string">
              <text:p>a. What is the maximum amount of data loss that can be tolerated after a disruption has occurred? </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This can be used to define the 'Recovery Point Objective'.</text:p>
            </table:table-cell>
            <table:table-cell table:style-name="ce159"/>
            <table:table-cell table:number-columns-repeated="1015"/>
          </table:table-row>
          <table:table-row table:style-name="ro32">
            <table:table-cell table:style-name="ce66" office:value-type="float" office:value="3.1" calcext:value-type="float">
              <text:p>3.1</text:p>
            </table:table-cell>
            <table:table-cell table:style-name="ce81" office:value-type="string" calcext:value-type="string">
              <text:p>13.b</text:p>
            </table:table-cell>
            <table:table-cell table:style-name="ce97" office:value-type="string" calcext:value-type="string">
              <text:p>b. What is the maximum period of time before which the minimum levels of services must be restored after a disruption has occurred? </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This can be used to define the 'Recovery Time Objective'.</text:p>
            </table:table-cell>
            <table:table-cell table:style-name="ce159"/>
            <table:table-cell table:number-columns-repeated="1015"/>
          </table:table-row>
          <table:table-row table:style-name="ro28">
            <table:table-cell table:style-name="ce67" office:value-type="float" office:value="3.1" calcext:value-type="float">
              <text:p>3.1</text:p>
            </table:table-cell>
            <table:table-cell table:style-name="ce82" office:value-type="string" calcext:value-type="string">
              <text:p>13.c</text:p>
            </table:table-cell>
            <table:table-cell table:style-name="ce97" office:value-type="string" calcext:value-type="string">
              <text:p>c. What is the maximum period of time before which the full service must be restored to avoid permanently compromising the business objectives? </text:p>
            </table:table-cell>
            <table:table-cell table:style-name="ce112"/>
            <table:table-cell table:style-name="ce128"/>
            <table:table-cell table:style-name="ce141" office:value-type="string" calcext:value-type="string">
              <text:p>Y</text:p>
            </table:table-cell>
            <table:table-cell table:style-name="ce141" office:value-type="string" calcext:value-type="string">
              <text:p>N</text:p>
            </table:table-cell>
            <table:table-cell table:style-name="ce70" office:value-type="string" calcext:value-type="string">
              <text:p>This can be used to define the 'Acceptable Interruption Window'.</text:p>
            </table:table-cell>
            <table:table-cell table:style-name="ce159"/>
            <table:table-cell table:number-columns-repeated="1015"/>
          </table:table-row>
        </table:table-row-group>
        <table:table-row table:style-name="ro12">
          <table:table-cell table:style-name="ce68" office:value-type="float" office:value="3.2" calcext:value-type="float">
            <text:p>3.2</text:p>
          </table:table-cell>
          <table:table-cell table:style-name="ce83"/>
          <table:table-cell table:style-name="ce98" office:value-type="string" calcext:value-type="string">
            <text:p>3.2 Data Sovereignty</text:p>
          </table:table-cell>
          <table:table-cell table:style-name="ce113"/>
          <table:table-cell table:style-name="ce129"/>
          <table:table-cell table:style-name="ce142" table:number-columns-repeated="2"/>
          <table:table-cell table:style-name="ce150"/>
          <table:table-cell table:style-name="ce160"/>
          <table:table-cell table:number-columns-repeated="1015"/>
        </table:table-row>
        <table:table-row-group>
          <table:table-row table:style-name="ro32">
            <table:table-cell table:style-name="ce69" office:value-type="float" office:value="3.2" calcext:value-type="float">
              <text:p>3.2</text:p>
            </table:table-cell>
            <table:table-cell table:style-name="ce84" office:value-type="float" office:value="14" calcext:value-type="float">
              <text:p>14</text:p>
            </table:table-cell>
            <table:table-cell table:style-name="ce96" office:value-type="string" calcext:value-type="string">
              <text:p>14. Where is the registered head office of the service provider?</text:p>
            </table:table-cell>
            <table:table-cell table:style-name="ce48" office:value-type="string" calcext:value-type="string">
              <text:p>The service is provided by Catalyst Cloud Limited, an incorporated company with its registered head office located in Wellington, New Zealand.</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10">
            <table:table-cell table:style-name="ce70" office:value-type="float" office:value="3.2" calcext:value-type="float">
              <text:p>3.2</text:p>
            </table:table-cell>
            <table:table-cell table:style-name="ce81" office:value-type="float" office:value="15" calcext:value-type="float">
              <text:p>15</text:p>
            </table:table-cell>
            <table:table-cell table:style-name="ce96" office:value-type="string" calcext:value-type="string">
              <text:p>15. Which countries are the cloud services delivered from?</text:p>
            </table:table-cell>
            <table:table-cell table:style-name="ce48" office:value-type="string" calcext:value-type="string">
              <text:p>All Catalyst Cloud services are delivered from New Zealand.</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float" office:value="3.2" calcext:value-type="float">
              <text:p>3.2</text:p>
            </table:table-cell>
            <table:table-cell table:style-name="ce81" office:value-type="float" office:value="16" calcext:value-type="float">
              <text:p>16</text:p>
            </table:table-cell>
            <table:table-cell table:style-name="ce96" office:value-type="string" calcext:value-type="string">
              <text:p>16. In which legal jurisdictions will the agency’s data be stored and processed?</text:p>
            </table:table-cell>
            <table:table-cell table:style-name="ce48" office:value-type="string" calcext:value-type="string">
              <text:p>Customer data uploaded to or generated in New Zealand regions is stored by Catalyst Cloud Limited in New Zealand and processed by our servers in New Zealand.</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70" office:value-type="float" office:value="3.2" calcext:value-type="float">
              <text:p>3.2</text:p>
            </table:table-cell>
            <table:table-cell table:style-name="ce81" office:value-type="float" office:value="17" calcext:value-type="float">
              <text:p>17</text:p>
            </table:table-cell>
            <table:table-cell table:style-name="ce96" office:value-type="string" calcext:value-type="string">
              <text:p>17. Does the service provider allow its customers to specify the locations where their data can and cannot be stored and processed?</text:p>
            </table:table-cell>
            <table:table-cell table:style-name="ce112" office:value-type="string" calcext:value-type="string">
              <text:p>Customers can specify which physical locations (regions) are used for their cloud services from the available New Zealand-based Catalyst Cloud options. Catalyst Cloud Limited currently operates three onshore regions: Hamilton, Porirua, Wellington.</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6">
            <table:table-cell table:style-name="ce70" office:value-type="float" office:value="3.2" calcext:value-type="float">
              <text:p>3.2</text:p>
            </table:table-cell>
            <table:table-cell table:style-name="ce81" office:value-type="float" office:value="18" calcext:value-type="float">
              <text:p>18</text:p>
            </table:table-cell>
            <table:table-cell table:style-name="ce96" office:value-type="string" calcext:value-type="string">
              <text:p>18. Does the service have any dependency on any third parties (e.g. outsourcers, subcontractors or another service provider) that introduce additional jurisdictional risks? </text:p>
              <text:p>If yes, ask the service provider to provide the following details for each third party involved in the delivery of the service:</text:p>
            </table:table-cell>
            <table:table-cell table:style-name="ce48" office:value-type="string" calcext:value-type="string">
              <text:p>Catalyst Cloud Limited obtains a DDoS mitigation service from CloudFlare Inc. We do not provide them the ability to decrypt any of our customers’ data or our own.</text:p>
              <text:p/>
              <text:p>Catalyst Cloud Limited obtains professional services from Tu Meke IT a French company, the contract with this company specifies New Zealand as the jurisdiction.</text:p>
              <text:p/>
              <text:p>All other third-parties used for delivering services are from New Zealand, using New Zealand-based contracts, offices and staff.</text:p>
              <text:p/>
              <text:p>The Catalyst Cloud is connected to the Internet using telecommunications links provided by the New Zealand-based companies: Catalyst.Net Limited (<text:a xlink:href="https://www.catalyst.net.nz/" xlink:type="simple">https://www.catalyst.net.nz</text:a>), One New Zealand Group Limited (<text:a xlink:href="https://one.nz/" xlink:type="simple">https://one.nz/</text:a>), Plan.B (<text:a xlink:href="http://www.planb.co.nz/" xlink:type="simple">http://www.planb.co.nz/</text:a>), ACS Data (<text:a xlink:href="http://www.acsdata.co.nz/" xlink:type="simple">http://www.acsdata.co.nz/</text:a>), REANNZ (<text:a xlink:href="http://reannz.co.nz/" xlink:type="simple">http://reannz.co.nz</text:a>).</text:p>
              <text:p/>
              <text:p>Local New Zealand based providers are responsible for the electrical supply, water supply, diesel, generator maintenance, air-con maintenance, UPS maintenance, security patrols, security monitoring.</text:p>
              <text:p/>
              <text:p>The Service Terms specify that, if it is necessary for a third party to have access to confidential data, Catalyst Cloud Limited will inform the third party about its confidential nature and require the party to sign an agreement containing a non-disclosure provision.</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32">
            <table:table-cell table:style-name="ce70" office:value-type="float" office:value="3.2" calcext:value-type="float">
              <text:p>3.2</text:p>
            </table:table-cell>
            <table:table-cell table:style-name="ce81" office:value-type="string" calcext:value-type="string">
              <text:p>18.a</text:p>
            </table:table-cell>
            <table:table-cell table:style-name="ce99" office:value-type="string" calcext:value-type="string">
              <text:p>a. The registered head office of the third party;</text:p>
            </table:table-cell>
            <table:table-cell table:style-name="ce112" office:value-type="string" calcext:value-type="string">
              <text:p>CloudFlare Inc's head office is in San Francisco, California, USA.</text:p>
              <text:p>Tu Meke IT's head office is in Paris, France.</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10">
            <table:table-cell table:style-name="ce70" office:value-type="float" office:value="3.2" calcext:value-type="float">
              <text:p>3.2</text:p>
            </table:table-cell>
            <table:table-cell table:style-name="ce81" office:value-type="string" calcext:value-type="string">
              <text:p>18.b</text:p>
            </table:table-cell>
            <table:table-cell table:style-name="ce99" office:value-type="string" calcext:value-type="string">
              <text:p>b. The country or countries that their services are delivered from; and </text:p>
            </table:table-cell>
            <table:table-cell table:style-name="ce112" office:value-type="string" calcext:value-type="string">
              <text:p>CloudFlare Inc operates globally.</text:p>
              <text:p>Tu Meke IT's services are delivered from France.</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7">
            <table:table-cell table:style-name="ce70" office:value-type="float" office:value="3.2" calcext:value-type="float">
              <text:p>3.2</text:p>
            </table:table-cell>
            <table:table-cell table:style-name="ce81" office:value-type="string" calcext:value-type="string">
              <text:p>18.c</text:p>
            </table:table-cell>
            <table:table-cell table:style-name="ce99" office:value-type="string" calcext:value-type="string">
              <text:p>c. The access that they have to client data stored, processed and transmitted by the cloud service.</text:p>
            </table:table-cell>
            <table:table-cell table:style-name="ce112" office:value-type="string" calcext:value-type="string">
              <text:p>Tu Meke IT can access client data stored within the Catalyst Cloud Limited regions. They are required to abide by our policies, and to request authority from the customer before accessing any customer data and to disclose that they are in France.</text:p>
              <text:p/>
              <text:p><text:span text:style-name="T13">Data transmitted to/from the Catalyst Cloud over the Internet without suitable encryption is susceptible to access by third-party network providers, including CloudFlare Inc. Catalyst Cloud Limited </text:span>notes that Telecommunications organisations have a responsibility to the New Zealand government to providing such interception services under the Telecommunications (Interception Capability and Security) Act.</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float" office:value="3.2" calcext:value-type="float">
              <text:p>3.2</text:p>
            </table:table-cell>
            <table:table-cell table:style-name="ce81" office:value-type="float" office:value="19" calcext:value-type="float">
              <text:p>19</text:p>
            </table:table-cell>
            <table:table-cell table:style-name="ce96" office:value-type="string" calcext:value-type="string">
              <text:p>19. Have the laws of the country or countries where the data will be stored and processed been reviewed to assess how they could affect the security and/or privacy of the information?</text:p>
            </table:table-cell>
            <table:table-cell table:style-name="ce48" office:value-type="string" calcext:value-type="string">
              <text:p>The Catalyst Cloud is physically located in New Zealand and the New Zealand legal framework will be used for all contracts with Catalyst Cloud Limited.</text:p>
            </table:table-cell>
            <table:table-cell table:style-name="ce126"/>
            <table:table-cell table:number-columns-repeated="2"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66" office:value-type="float" office:value="3.2" calcext:value-type="float">
              <text:p>3.2</text:p>
            </table:table-cell>
            <table:table-cell table:style-name="ce81" office:value-type="float" office:value="20" calcext:value-type="float">
              <text:p>20</text:p>
            </table:table-cell>
            <table:table-cell table:style-name="ce96" office:value-type="string" calcext:value-type="string">
              <text:p>20. Do the laws actually apply to the service provider and/or its customer’s information? (e.g. some privacy laws exempt certain types of businesses or do not apply to the personal information of foreigner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float" office:value="3.2" calcext:value-type="float">
              <text:p>3.2</text:p>
            </table:table-cell>
            <table:table-cell table:style-name="ce81" office:value-type="float" office:value="21" calcext:value-type="float">
              <text:p>21</text:p>
            </table:table-cell>
            <table:table-cell table:style-name="ce96" office:value-type="string" calcext:value-type="string">
              <text:p>21. Do the applicable privacy laws provide an equivalent, or stronger, level of protection than the Privacy Act 2020? </text:p>
            </table:table-cell>
            <table:table-cell table:style-name="ce112" office:value-type="string" calcext:value-type="string">
              <text:p>Yes. According to the Privacy Statement, data stored on the Catalyst Cloud is governed in accordance with the New Zealand Privacy Act 2020.</text:p>
            </table:table-cell>
            <table:table-cell table:style-name="ce126" office:value-type="string" calcext:value-type="string">
              <text:p><text:s/>Privacy Act 2020</text:p>
            </table:table-cell>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70" office:value-type="float" office:value="3.2" calcext:value-type="float">
              <text:p>3.2</text:p>
            </table:table-cell>
            <table:table-cell table:style-name="ce81" office:value-type="string" calcext:value-type="string">
              <text:p>21.a</text:p>
            </table:table-cell>
            <table:table-cell table:style-name="ce99" office:value-type="string" calcext:value-type="string">
              <text:p>If no, are customers able to negotiate with the service provider to ensure that the equivalent privacy protections are specified in the contract?</text:p>
            </table:table-cell>
            <table:table-cell table:style-name="ce112" office:value-type="string" calcext:value-type="string">
              <text:p>N/A</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70" office:value-type="float" office:value="3.2" calcext:value-type="float">
              <text:p>3.2</text:p>
            </table:table-cell>
            <table:table-cell table:style-name="ce81" office:value-type="float" office:value="22" calcext:value-type="float">
              <text:p>22</text:p>
            </table:table-cell>
            <table:table-cell table:style-name="ce96" office:value-type="string" calcext:value-type="string">
              <text:p>22. How does the service provider deal with requests from government agencies to access customer information?</text:p>
            </table:table-cell>
            <table:table-cell table:style-name="ce48" office:value-type="string" calcext:value-type="string">
              <text:p>Government and law enforcement agencies requesting information hosted in the Catalyst Cloud must make a lawful request that conforms to legal obligations as determined by New Zealand law.</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10">
            <table:table-cell table:style-name="ce70" office:value-type="float" office:value="3.2" calcext:value-type="float">
              <text:p>3.2</text:p>
            </table:table-cell>
            <table:table-cell table:style-name="ce81" office:value-type="string" calcext:value-type="string">
              <text:p>22.a</text:p>
            </table:table-cell>
            <table:table-cell table:style-name="ce99" office:value-type="string" calcext:value-type="string">
              <text:p>a. Do they only disclose information in response to a valid court order?</text:p>
            </table:table-cell>
            <table:table-cell table:style-name="ce114" office:value-type="string" calcext:value-type="string">
              <text:p>Information is only disclosed in response to a lawful request.</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float" office:value="3.2" calcext:value-type="float">
              <text:p>3.2</text:p>
            </table:table-cell>
            <table:table-cell table:style-name="ce81" office:value-type="string" calcext:value-type="string">
              <text:p>22.b</text:p>
            </table:table-cell>
            <table:table-cell table:style-name="ce99" office:value-type="string" calcext:value-type="string">
              <text:p>b. Do they inform their customers if they have to disclose information in response to such a request?</text:p>
            </table:table-cell>
            <table:table-cell table:style-name="ce48" office:value-type="string" calcext:value-type="string">
              <text:p><text:span text:style-name="T13">Catalyst Cloud Limited </text:span>will promptly inform customers about such disclosures where permitted by New Zealand law.</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1" office:value-type="float" office:value="3.2" calcext:value-type="float">
              <text:p>3.2</text:p>
            </table:table-cell>
            <table:table-cell table:style-name="ce82" office:value-type="string" calcext:value-type="string">
              <text:p>22.c</text:p>
            </table:table-cell>
            <table:table-cell table:style-name="ce99" office:value-type="string" calcext:value-type="string">
              <text:p>c. Are they prevented from informing customers that they have received a court order requesting access to their information?</text:p>
            </table:table-cell>
            <table:table-cell table:style-name="ce48" office:value-type="string" calcext:value-type="string">
              <text:p><text:span text:style-name="T13">Catalyst Cloud Limited </text:span>will inform customers about such disclosures where permitted by New Zealand law.</text:p>
            </table:table-cell>
            <table:table-cell table:style-name="ce128"/>
            <table:table-cell table:style-name="ce141" office:value-type="string" calcext:value-type="string">
              <text:p>N</text:p>
            </table:table-cell>
            <table:table-cell table:style-name="ce141" office:value-type="string" calcext:value-type="string">
              <text:p>Y</text:p>
            </table:table-cell>
            <table:table-cell table:style-name="ce70"/>
            <table:table-cell table:style-name="ce159"/>
            <table:table-cell table:number-columns-repeated="1015"/>
          </table:table-row>
        </table:table-row-group>
        <table:table-row table:style-name="ro12">
          <table:table-cell table:style-name="ce68" office:value-type="float" office:value="3.3" calcext:value-type="float">
            <text:p>3.3</text:p>
          </table:table-cell>
          <table:table-cell table:style-name="ce83"/>
          <table:table-cell table:style-name="ce98" office:value-type="string" calcext:value-type="string">
            <text:p>3.3 Privacy</text:p>
          </table:table-cell>
          <table:table-cell table:style-name="ce113"/>
          <table:table-cell table:style-name="ce129"/>
          <table:table-cell table:style-name="ce142" table:number-columns-repeated="2"/>
          <table:table-cell table:style-name="ce150"/>
          <table:table-cell table:style-name="ce160"/>
          <table:table-cell table:number-columns-repeated="1015"/>
        </table:table-row>
        <table:table-row-group>
          <table:table-row table:style-name="ro28">
            <table:table-cell table:style-name="ce72" office:value-type="float" office:value="3.3" calcext:value-type="float">
              <text:p>3.3</text:p>
            </table:table-cell>
            <table:table-cell table:style-name="ce84" office:value-type="float" office:value="23" calcext:value-type="float">
              <text:p>23</text:p>
            </table:table-cell>
            <table:table-cell table:style-name="ce96" office:value-type="string" calcext:value-type="string">
              <text:p>23. Does the data that will be stored and processed by the cloud service include personal information as defined in the Privacy Act 2020? </text:p>
              <text:p>If no, skip to question 28.</text:p>
            </table:table-cell>
            <table:table-cell table:style-name="ce112"/>
            <table:table-cell table:style-name="ce125" office:value-type="string" calcext:value-type="string">
              <text:p>Privacy Act 2020</text:p>
            </table:table-cell>
            <table:table-cell table:style-name="ce139" office:value-type="string" calcext:value-type="string">
              <text:p>Y</text:p>
            </table:table-cell>
            <table:table-cell table:style-name="ce139" office:value-type="string" calcext:value-type="string">
              <text:p>N</text:p>
            </table:table-cell>
            <table:table-cell table:style-name="ce70"/>
            <table:table-cell table:style-name="ce159"/>
            <table:table-cell table:number-columns-repeated="1015"/>
          </table:table-row>
          <table:table-row table:style-name="ro28">
            <table:table-cell table:style-name="ce66" office:value-type="float" office:value="3.3" calcext:value-type="float">
              <text:p>3.3</text:p>
            </table:table-cell>
            <table:table-cell table:style-name="ce81" office:value-type="float" office:value="24" calcext:value-type="float">
              <text:p>24</text:p>
            </table:table-cell>
            <table:table-cell table:style-name="ce96" office:value-type="string" calcext:value-type="string">
              <text:p>24. Has a PIA been completed that identifies the privacy risks associated with the use of the cloud service together with the controls required to effectively manage them?</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48">
            <table:table-cell table:style-name="ce70" office:value-type="float" office:value="3.3" calcext:value-type="float">
              <text:p>3.3</text:p>
            </table:table-cell>
            <table:table-cell table:style-name="ce81" office:value-type="float" office:value="25" calcext:value-type="float">
              <text:p>25</text:p>
            </table:table-cell>
            <table:table-cell table:style-name="ce96" office:value-type="string" calcext:value-type="string">
              <text:p>25. <text:s/>Is the service provider’s use of personal information clearly set out in its privacy policy?</text:p>
            </table:table-cell>
            <table:table-cell table:style-name="ce112" office:value-type="string" calcext:value-type="string">
              <text:p>The Privacy Statement clearly sets out what data is collected, how it is stored and secured, how it is used to provide the services, to whom it may be disclosed, how it is disposed, and how customers can request and correct the information.</text:p>
              <text:p/>
              <text:p><text:span text:style-name="T13">Personal information stored on the Catalyst Cloud is governed in accordance with the New Zealand Privacy Act 2020. In summary, the Privacy Statement says  that Catalyst Cloud Limited </text:span>will use personal information as necessary to maintain and provide the Cloud services.</text:p>
              <text:p/>
              <text:p>Personal information collected by applications that agencies run on the Catalyst Cloud is covered by any applicable agency privacy policie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32">
            <table:table-cell table:style-name="ce66" office:value-type="float" office:value="3.3" calcext:value-type="float">
              <text:p>3.3</text:p>
            </table:table-cell>
            <table:table-cell table:style-name="ce81" office:value-type="string" calcext:value-type="string">
              <text:p>25.a</text:p>
            </table:table-cell>
            <table:table-cell table:style-name="ce97" office:value-type="string" calcext:value-type="string">
              <text:p>a. <text:s/>Is the service provider's privacy policy consistent with the agency’s business requirement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49">
            <table:table-cell table:style-name="ce70" office:value-type="float" office:value="3.3" calcext:value-type="float">
              <text:p>3.3</text:p>
            </table:table-cell>
            <table:table-cell table:style-name="ce81" office:value-type="float" office:value="26" calcext:value-type="float">
              <text:p>26</text:p>
            </table:table-cell>
            <table:table-cell table:style-name="ce96" office:value-type="string" calcext:value-type="string">
              <text:p>26. Does the service provider notify its customers if their data is accessed by, or disclosed to, an unauthorised party?</text:p>
            </table:table-cell>
            <table:table-cell table:style-name="ce112" office:value-type="string" calcext:value-type="string">
              <text:p><text:span text:style-name="T13">Yes. Our Service Terms specify that Catalyst Cloud Limited </text:span>will:</text:p>
              <text:p>a) promptly notify customers if we become aware of a data breach that affects them;</text:p>
              <text:p>b) take all commercially reasonable efforts to ascertain the nature, causes and effects of the incident, and share the results of those investigations;</text:p>
              <text:p>c) make reasonable efforts to cooperate and assist the customer with its own investigations of the incident.</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45">
            <table:table-cell table:style-name="ce66" office:value-type="float" office:value="3.3" calcext:value-type="float">
              <text:p>3.3</text:p>
            </table:table-cell>
            <table:table-cell table:style-name="ce81" office:value-type="string" calcext:value-type="string">
              <text:p>26.a</text:p>
            </table:table-cell>
            <table:table-cell table:style-name="ce97" office:value-type="string" calcext:value-type="string">
              <text:p><text:s/>a. <text:s/>Does service provider notification of unauthorised customer data access or disclosure include providing sufficient information to support cooperation with an investigation by the Privacy Commissioner?</text:p>
            </table:table-cell>
            <table:table-cell table:style-name="ce112"/>
            <table:table-cell table:style-name="ce128"/>
            <table:table-cell table:style-name="ce141" office:value-type="string" calcext:value-type="string">
              <text:p>Y</text:p>
            </table:table-cell>
            <table:table-cell table:style-name="ce141" office:value-type="string" calcext:value-type="string">
              <text:p>N</text:p>
            </table:table-cell>
            <table:table-cell table:style-name="ce70" office:value-type="string" calcext:value-type="string">
              <text:p>GCPO can provide advice on what constitutes 'sufficient information' on a case-by-case (project specific) basis.</text:p>
            </table:table-cell>
            <table:table-cell table:style-name="ce159"/>
            <table:table-cell table:style-name="ce48" table:number-columns-repeated="1015"/>
          </table:table-row>
          <table:table-row table:style-name="ro28">
            <table:table-cell table:style-name="ce71" office:value-type="float" office:value="3.3" calcext:value-type="float">
              <text:p>3.3</text:p>
            </table:table-cell>
            <table:table-cell table:style-name="ce82" office:value-type="float" office:value="27" calcext:value-type="float">
              <text:p>27</text:p>
            </table:table-cell>
            <table:table-cell table:style-name="ce96" office:value-type="string" calcext:value-type="string">
              <text:p>27. Who can the agency, its staff and/or customers complain to if there is a privacy breach?</text:p>
            </table:table-cell>
            <table:table-cell table:style-name="ce112" office:value-type="string" calcext:value-type="string">
              <text:p><text:span text:style-name="T13">The agency must contact their account manager or the Catalyst Cloud Limited </text:span>Privacy Officer, if there is a privacy breach. Customers of the agency should contact the agency directly.</text:p>
            </table:table-cell>
            <table:table-cell table:style-name="ce128"/>
            <table:table-cell table:style-name="ce141" office:value-type="string" calcext:value-type="string">
              <text:p>N</text:p>
            </table:table-cell>
            <table:table-cell table:style-name="ce141" office:value-type="string" calcext:value-type="string">
              <text:p>Y</text:p>
            </table:table-cell>
            <table:table-cell table:style-name="ce70"/>
            <table:table-cell table:style-name="ce159"/>
            <table:table-cell table:style-name="ce48" table:number-columns-repeated="1015"/>
          </table:table-row>
        </table:table-row-group>
        <table:table-row table:style-name="ro12">
          <table:table-cell table:style-name="ce73" office:value-type="float" office:value="3.4" calcext:value-type="float">
            <text:p>3.4</text:p>
          </table:table-cell>
          <table:table-cell table:style-name="ce85"/>
          <table:table-cell table:style-name="ce98" office:value-type="string" calcext:value-type="string">
            <text:p>3.4 Governance</text:p>
          </table:table-cell>
          <table:table-cell table:style-name="ce113"/>
          <table:table-cell table:style-name="ce130"/>
          <table:table-cell table:style-name="ce143" table:number-columns-repeated="2"/>
          <table:table-cell table:style-name="ce151"/>
          <table:table-cell table:style-name="ce161"/>
          <table:table-cell table:number-columns-repeated="1015"/>
        </table:table-row>
        <table:table-row table:style-name="ro12">
          <table:table-cell table:style-name="ce74" office:value-type="string" calcext:value-type="string">
            <text:p>3.4.1</text:p>
          </table:table-cell>
          <table:table-cell table:style-name="ce86"/>
          <table:table-cell table:style-name="ce100" office:value-type="string" calcext:value-type="string">
            <text:p>3.4.1 Terms of Service</text:p>
          </table:table-cell>
          <table:table-cell table:style-name="ce115"/>
          <table:table-cell table:style-name="ce131"/>
          <table:table-cell table:style-name="ce144" table:number-columns-repeated="2"/>
          <table:table-cell table:style-name="ce152"/>
          <table:table-cell table:style-name="ce162"/>
          <table:table-cell table:number-columns-repeated="1015"/>
        </table:table-row>
        <table:table-row-group>
          <table:table-row table:style-name="ro50">
            <table:table-cell table:style-name="ce69" office:value-type="string" calcext:value-type="string">
              <text:p>3.4.1</text:p>
            </table:table-cell>
            <table:table-cell table:style-name="ce84" office:value-type="float" office:value="28" calcext:value-type="float">
              <text:p>28</text:p>
            </table:table-cell>
            <table:table-cell table:style-name="ce96" office:value-type="string" calcext:value-type="string">
              <text:p>28. Does the service provider negotiate contracts with their customers or must they accept a standard Terms of Service?</text:p>
            </table:table-cell>
            <table:table-cell table:style-name="ce112" office:value-type="string" calcext:value-type="string">
              <text:p>Due to the multi-tenant nature of the cloud, all customers are required to accept the standard Terms of Service. Government agencies may choose to use Cloud services as a member of <text:a xlink:href="https://www.digital.govt.nz/products-and-services/products-and-services-a-z/catalyst-cloud-framework-agreement/" xlink:type="simple">DIA's Cloud Framework Agreement with Catalyst Cloud Limited</text:a>.</text:p>
              <text:p/>
              <text:p><text:span text:style-name="T13">For additional managed services contracted from Catalyst Cloud Limited</text:span>, customers may negotiate the terms. These services are often agnostic of the cloud services or infrastructure used to deliver them.</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office:value-type="string" calcext:value-type="string">
              <text:p>Depending on the information risk assessment for this Cloud Service, generic or non-contractual Terms of Service should be avoided where they cannot be tested, proved or assured by the agency. </text:p>
            </table:table-cell>
            <table:table-cell table:style-name="ce159"/>
            <table:table-cell table:number-columns-repeated="1015"/>
          </table:table-row>
          <table:table-row table:style-name="ro51">
            <table:table-cell table:style-name="ce70" office:value-type="string" calcext:value-type="string">
              <text:p>3.4.1</text:p>
            </table:table-cell>
            <table:table-cell table:style-name="ce81" office:value-type="float" office:value="29" calcext:value-type="float">
              <text:p>29</text:p>
            </table:table-cell>
            <table:table-cell table:style-name="ce96" office:value-type="string" calcext:value-type="string">
              <text:p>29. Does the service provider’s Terms of Service and SLA clearly define how the service protects the confidentiality, integrity and availability of all customer information entrusted to them; especially official information; and the privacy of all personally identifiable information?</text:p>
            </table:table-cell>
            <table:table-cell table:style-name="ce112" office:value-type="string" calcext:value-type="string">
              <text:p><text:span text:style-name="T13">Yes. The Terms of Service define the steps taken by Catalyst Cloud Limited </text:span>to protect the confidentiality and integrity of cloud data and personal information.</text:p>
              <text:p/>
              <text:p>Because the Catalyst Cloud is hosted onshore and operated by a New Zealand company, it offers strong data sovereignty guarantees, while delivering the benefits and <text:a xlink:href="https://nvlpubs.nist.gov/nistpubs/Legacy/SP/nistspecialpublication800-145.pdf" xlink:type="simple">five essential characteristics of cloud computing</text:a>.</text:p>
              <text:p/>
              <text:p>The Catalyst Cloud offers a variety of methods to control and restrict access to information, such as through the use of role based access control, security groups (akin to Firewalls), VPN (secure site-to-site tunnel for transferring data encrypted), Direct Connections and data encryption.</text:p>
              <text:p/>
              <text:p>Catalyst Cloud records IP addresses of traffic to/from tenants, but only for the purposes of traffic billing. The IP addresses are discarded as soon as they are no longer required.</text:p>
              <text:p/>
              <text:p>We must note however, that it is the responsibility of the agency to:</text:p>
              <text:p>a) assess and ensure the steps implemented are compatible with the level of classification of data;</text:p>
              <text:p>b) implement additional controls required at the operating system or application level (such as encrypting data with keys owned by the customer, where applicable);</text:p>
              <text:p>c) implement processes at the application level that allow them to handle official information requests, or that ensure personal information is being handled in accordance with the provisions of the Privacy Act 2020.</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office:value-type="string" calcext:value-type="string">
              <text:p>Wording amended slightly to emphasise the requirement for Service Providers to adequately provide for the confidentiality (including privacy), intergrity and availability of all information that government agencies entrust to it.</text:p>
            </table:table-cell>
            <table:table-cell table:style-name="ce159"/>
            <table:table-cell table:number-columns-repeated="1015"/>
          </table:table-row>
          <table:table-row table:style-name="ro10">
            <table:table-cell table:style-name="ce70" office:value-type="string" calcext:value-type="string">
              <text:p>3.4.1</text:p>
            </table:table-cell>
            <table:table-cell table:style-name="ce81" office:value-type="float" office:value="30" calcext:value-type="float">
              <text:p>30</text:p>
            </table:table-cell>
            <table:table-cell table:style-name="ce96" office:value-type="string" calcext:value-type="string">
              <text:p>30. Does the service provider’s Terms of Service specify that the agency will retain ownership of its data? </text:p>
            </table:table-cell>
            <table:table-cell table:style-name="ce48" office:value-type="string" calcext:value-type="string">
              <text:p>Yes. The Terms of Service specify that the agency retains ownership of its data.</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string" calcext:value-type="string">
              <text:p>3.4.1</text:p>
            </table:table-cell>
            <table:table-cell table:style-name="ce81" office:value-type="float" office:value="31" calcext:value-type="float">
              <text:p>31</text:p>
            </table:table-cell>
            <table:table-cell table:style-name="ce96" office:value-type="string" calcext:value-type="string">
              <text:p>31. Will the service provider use the data for any purpose other than the delivery of the service?</text:p>
            </table:table-cell>
            <table:table-cell table:style-name="ce48" office:value-type="string" calcext:value-type="string">
              <text:p><text:span text:style-name="T13">The Terms of Service specify that data stored in the Catalyst Cloud will not be used by Catalyst Cloud Limited </text:span>for any purpose beyond the delivery of the service.</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32">
            <table:table-cell table:style-name="ce71" office:value-type="string" calcext:value-type="string">
              <text:p>3.4.1</text:p>
            </table:table-cell>
            <table:table-cell table:style-name="ce82" office:value-type="float" office:value="32" calcext:value-type="float">
              <text:p>32</text:p>
            </table:table-cell>
            <table:table-cell table:style-name="ce101" office:value-type="string" calcext:value-type="string">
              <text:p>32. Is the service provider’s service dependent on any third-party services?</text:p>
            </table:table-cell>
            <table:table-cell table:style-name="ce48" office:value-type="string" calcext:value-type="string">
              <text:p>Catalyst Cloud Limited is dependant on a third-party for network transit services. No other third-parties provide key dependencies.</text:p>
            </table:table-cell>
            <table:table-cell table:style-name="ce128"/>
            <table:table-cell table:style-name="ce141" office:value-type="string" calcext:value-type="string">
              <text:p>N</text:p>
            </table:table-cell>
            <table:table-cell table:style-name="ce141" office:value-type="string" calcext:value-type="string">
              <text:p>Y</text:p>
            </table:table-cell>
            <table:table-cell table:style-name="ce70"/>
            <table:table-cell table:style-name="ce159"/>
            <table:table-cell table:number-columns-repeated="1015"/>
          </table:table-row>
        </table:table-row-group>
        <table:table-row table:style-name="ro12">
          <table:table-cell table:style-name="ce75" office:value-type="string" calcext:value-type="string">
            <text:p>3.4.2</text:p>
          </table:table-cell>
          <table:table-cell table:style-name="ce87"/>
          <table:table-cell table:style-name="ce100" office:value-type="string" calcext:value-type="string">
            <text:p>3.4.2 Compliance</text:p>
          </table:table-cell>
          <table:table-cell table:style-name="ce115"/>
          <table:table-cell table:style-name="ce132"/>
          <table:table-cell table:style-name="ce145" table:number-columns-repeated="2"/>
          <table:table-cell table:style-name="ce153"/>
          <table:table-cell table:style-name="ce163"/>
          <table:table-cell table:style-name="ce165" table:number-columns-repeated="1015"/>
        </table:table-row>
        <table:table-row-group>
          <table:table-row table:style-name="ro52">
            <table:table-cell table:style-name="ce69" office:value-type="string" calcext:value-type="string">
              <text:p>3.4.2</text:p>
            </table:table-cell>
            <table:table-cell table:style-name="ce84" office:value-type="float" office:value="33" calcext:value-type="float">
              <text:p>33</text:p>
            </table:table-cell>
            <table:table-cell table:style-name="ce95" office:value-type="string" calcext:value-type="string">
              <text:p>33. Does the service provider’s Terms of Service allow the agency to directly audit the implementation and management of the security measures that are in place to protect the service and the data held within it?</text:p>
            </table:table-cell>
            <table:table-cell table:style-name="ce48" office:value-type="string" calcext:value-type="string">
              <text:p><text:span text:style-name="T13">The Terms of Service do not allow customers to audit Catalyst Cloud Limited’s infrastructure or security practices directly. Nevertheless, Catalyst Cloud Limited</text:span> does share its independent audits, certifications and results of security tests.</text:p>
              <text:p/>
              <text:p><text:span text:style-name="T13">Catalyst Cloud Limited</text:span> permits customers to arrange security testing of applications they host on the Catalyst Cloud through mutual arrangement of the testing dates. Penetration, performance load and denial of service testing must be carefully arranged and managed to prevent them from being identified as violation or abuse of the Cloud Services.</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45">
            <table:table-cell table:style-name="ce70" office:value-type="string" calcext:value-type="string">
              <text:p>3.4.2</text:p>
            </table:table-cell>
            <table:table-cell table:style-name="ce81" office:value-type="string" calcext:value-type="string">
              <text:p>33.a</text:p>
            </table:table-cell>
            <table:table-cell table:style-name="ce99" office:value-type="string" calcext:value-type="string">
              <text:p>a. If yes, does this include performing vulnerability scans and penetration testing of the service and the supporting infrastructure?</text:p>
            </table:table-cell>
            <table:table-cell table:style-name="ce48" office:value-type="string" calcext:value-type="string">
              <text:p><text:span text:style-name="T13">The Terms of Service do not allow customers to conduct security testing of the underlying Catalyst Cloud service or supporting infrastructure. Nevertheless, Catalyst Cloud Limited</text:span> does share its independent audits, certifications and results of security test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3">
            <table:table-cell table:style-name="ce70" office:value-type="string" calcext:value-type="string">
              <text:p>3.4.2</text:p>
            </table:table-cell>
            <table:table-cell table:style-name="ce81" office:value-type="string" calcext:value-type="string">
              <text:p>33.b</text:p>
            </table:table-cell>
            <table:table-cell table:style-name="ce99" office:value-type="string" calcext:value-type="string">
              <text:p>b. If no, does the service provider undergo formal regular assessment against an internationally recognised information security standard or framework by an independent third-party? (E.g. are they certified as being compliant with ISO/IEC 27001? Have they undergone an ISAE 3402 SOC 2 Type II assessment?)</text:p>
            </table:table-cell>
            <table:table-cell table:style-name="ce48" office:value-type="string" calcext:value-type="string">
              <text:p><text:span text:style-name="T13">Catalyst Cloud Limited</text:span> arranges regular security assessments of the Catalyst Cloud, including the supporting infrastructure, internally and using independent third-parties.</text:p>
              <text:p/>
              <text:p>The Hamilton region is hosted in an All of Government approved data centre that is also ISO 27001, PCI DSS and ISAE 3402 certified.</text:p>
              <text:p/>
              <text:p><text:span text:style-name="T13">The Porirua region is hosted in a Catalyst Cloud Limited owned data centre that is PCI DSS, ISO 27001 and ISO 27017 certified</text:span>. </text:p>
              <text:p/>
              <text:p><text:span text:style-name="T13">The Wellington region is hosted in a Catalyst Cloud Limited owned data centre that is PCI DSS, ISO 27001 and ISO 27017 certified</text:span>.</text:p>
              <text:p/>
              <text:p>Catalyst Cloud Limited is certified to ISO 27001 and ISO 27017.</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0">
            <table:table-cell table:style-name="ce70" office:value-type="string" calcext:value-type="string">
              <text:p>3.4.2</text:p>
            </table:table-cell>
            <table:table-cell table:style-name="ce81" office:value-type="float" office:value="34" calcext:value-type="float">
              <text:p>34</text:p>
            </table:table-cell>
            <table:table-cell table:style-name="ce96" office:value-type="string" calcext:value-type="string">
              <text:p>34. Will the service provider allow the agency to thoroughly review recent audit reports before signing up for service? (E.g. will the service provider provide the Statement of Applicability together with a copy of the full audit reports from their external auditor, and the results of any recent internal audits?)</text:p>
            </table:table-cell>
            <table:table-cell table:style-name="ce48" office:value-type="string" calcext:value-type="string">
              <text:p><text:span text:style-name="T13">Catalyst Cloud Limited</text:span> arranges regular security assessments of the Catalyst Cloud, including the supporting infrastructure, internally and using independent third-parties. Customers can request a copy of the executive summary of a recent audit report of the Catalyst Cloud including any accompanying Statement of Applicability. If the disclosed audit report does not provide the information required, customers are encouraged to engage with our security team and ask for the coverage of the reports to be broadened in subsequent audit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32">
            <table:table-cell table:style-name="ce70" office:value-type="string" calcext:value-type="string">
              <text:p>3.4.2</text:p>
            </table:table-cell>
            <table:table-cell table:style-name="ce81" office:value-type="float" office:value="35" calcext:value-type="float">
              <text:p>35</text:p>
            </table:table-cell>
            <table:table-cell table:style-name="ce96" office:value-type="string" calcext:value-type="string">
              <text:p>35. Will the service provider enable potential customers to perform reference checks by providing the contact details of two or more of its current customers?</text:p>
            </table:table-cell>
            <table:table-cell table:style-name="ce112" office:value-type="string" calcext:value-type="string">
              <text:p><text:span text:style-name="T13">Yes, Catalyst Cloud Limited</text:span> will support potential customers in performing reference check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office:value-type="string" calcext:value-type="string">
              <text:p>This is something that will need to be handled on a case by case basis, for example it will depend if the current customer will allow the direct contact.</text:p>
            </table:table-cell>
            <table:table-cell table:style-name="ce159"/>
            <table:table-cell table:number-columns-repeated="1015"/>
          </table:table-row>
          <table:table-row table:style-name="ro10">
            <table:table-cell table:style-name="ce70" office:value-type="string" calcext:value-type="string">
              <text:p>3.4.2</text:p>
            </table:table-cell>
            <table:table-cell table:style-name="ce81" office:value-type="float" office:value="36" calcext:value-type="float">
              <text:p>36</text:p>
            </table:table-cell>
            <table:table-cell table:style-name="ce96" office:value-type="string" calcext:value-type="string">
              <text:p>36. Is there a completed CAIQ or CMM report for the service provider in the CSA STAR?</text:p>
            </table:table-cell>
            <table:table-cell table:style-name="ce112" office:value-type="string" calcext:value-type="string">
              <text:p>No.</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10">
            <table:table-cell table:style-name="ce70" office:value-type="string" calcext:value-type="string">
              <text:p>3.4.2</text:p>
            </table:table-cell>
            <table:table-cell table:style-name="ce81" office:value-type="float" office:value="37" calcext:value-type="float">
              <text:p>37</text:p>
            </table:table-cell>
            <table:table-cell table:style-name="ce96" office:value-type="string" calcext:value-type="string">
              <text:p>37. Has the service provider undergone a CSA STAR Certification and/or Attestation? </text:p>
            </table:table-cell>
            <table:table-cell table:style-name="ce112" office:value-type="string" calcext:value-type="string">
              <text:p>No</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11">
            <table:table-cell table:style-name="ce70" office:value-type="string" calcext:value-type="string">
              <text:p>3.4.3</text:p>
            </table:table-cell>
            <table:table-cell table:style-name="ce81" office:value-type="string" calcext:value-type="string">
              <text:p>37.a</text:p>
            </table:table-cell>
            <table:table-cell table:style-name="ce99" office:value-type="string" calcext:value-type="string">
              <text:p>a. Have they published the outcome of the audit?</text:p>
            </table:table-cell>
            <table:table-cell table:style-name="ce112" office:value-type="string" calcext:value-type="string">
              <text:p>N/A</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49">
            <table:table-cell table:style-name="ce70" office:value-type="string" calcext:value-type="string">
              <text:p>3.4.2</text:p>
            </table:table-cell>
            <table:table-cell table:style-name="ce81" office:value-type="float" office:value="38" calcext:value-type="float">
              <text:p>38</text:p>
            </table:table-cell>
            <table:table-cell table:style-name="ce96" office:value-type="string" calcext:value-type="string">
              <text:p>38. Has the service provider published a completed Cloud Computing Code of Practice?</text:p>
            </table:table-cell>
            <table:table-cell table:style-name="ce112" office:value-type="string" calcext:value-type="string">
              <text:p><text:span text:style-name="T13">Yes. Catalyst Cloud Limited</text:span> is a supporter of the IT Professionals NZ (ITP) and was involved in the creation of the ITP CloudCode. All CloudCode published disclosure statements are available from the CloudCode website, including Catalyst Cloud's Disclosure Statement. Please note that the most up to date version can always be found on our own website on <text:a xlink:href="https://catalystcloud.nz/about/privacy-and-compliance/" xlink:type="simple">https://catalystcloud.nz/about/privacy-and-compliance/</text:a> .</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67" office:value-type="string" calcext:value-type="string">
              <text:p>3.4.2</text:p>
            </table:table-cell>
            <table:table-cell table:style-name="ce82" office:value-type="float" office:value="39" calcext:value-type="float">
              <text:p>39</text:p>
            </table:table-cell>
            <table:table-cell table:style-name="ce96" office:value-type="string" calcext:value-type="string">
              <text:p>39. What additional assurance activities must be performed to complete the certification and accreditation of the cloud service?</text:p>
            </table:table-cell>
            <table:table-cell table:style-name="ce112"/>
            <table:table-cell table:style-name="ce128"/>
            <table:table-cell table:style-name="ce141" office:value-type="string" calcext:value-type="string">
              <text:p>Y</text:p>
            </table:table-cell>
            <table:table-cell table:style-name="ce141" office:value-type="string" calcext:value-type="string">
              <text:p>N</text:p>
            </table:table-cell>
            <table:table-cell table:style-name="ce70" office:value-type="string" calcext:value-type="string">
              <text:p>Although there may be some activities required of the vendor, the agency has the lead responsibility for defining actions required to achieve C&amp;A, inline with the agencies own C&amp;A Process and policies.</text:p>
            </table:table-cell>
            <table:table-cell table:style-name="ce159"/>
            <table:table-cell table:number-columns-repeated="1015"/>
          </table:table-row>
        </table:table-row-group>
        <table:table-row table:style-name="ro12">
          <table:table-cell table:style-name="ce73" office:value-type="float" office:value="3.5" calcext:value-type="float">
            <text:p>3.5</text:p>
          </table:table-cell>
          <table:table-cell table:style-name="ce85"/>
          <table:table-cell table:style-name="ce102" office:value-type="string" calcext:value-type="string">
            <text:p>3.5 Confidentiality</text:p>
          </table:table-cell>
          <table:table-cell table:style-name="ce113"/>
          <table:table-cell table:style-name="ce130"/>
          <table:table-cell table:style-name="ce143" table:number-columns-repeated="2"/>
          <table:table-cell table:style-name="ce151"/>
          <table:table-cell table:style-name="ce161"/>
          <table:table-cell table:style-name="ce165" table:number-columns-repeated="1015"/>
        </table:table-row>
        <table:table-row table:style-name="ro12">
          <table:table-cell table:style-name="ce74" office:value-type="string" calcext:value-type="string">
            <text:p>3.5.1</text:p>
          </table:table-cell>
          <table:table-cell table:style-name="ce86"/>
          <table:table-cell table:style-name="ce100" office:value-type="string" calcext:value-type="string">
            <text:p>3.5.1 Authentication and Access Control</text:p>
          </table:table-cell>
          <table:table-cell table:style-name="ce115"/>
          <table:table-cell table:style-name="ce131"/>
          <table:table-cell table:style-name="ce144" table:number-columns-repeated="2"/>
          <table:table-cell table:style-name="ce152"/>
          <table:table-cell table:style-name="ce162"/>
          <table:table-cell table:number-columns-repeated="1015"/>
        </table:table-row>
        <table:table-row-group>
          <table:table-row table:style-name="ro10">
            <table:table-cell table:style-name="ce72" office:value-type="string" calcext:value-type="string">
              <text:p>3.5.1</text:p>
            </table:table-cell>
            <table:table-cell table:style-name="ce84" office:value-type="float" office:value="40" calcext:value-type="float">
              <text:p>40</text:p>
            </table:table-cell>
            <table:table-cell table:style-name="ce96" office:value-type="string" calcext:value-type="string">
              <text:p>40. Does the agency have an identity management strategy that supports the adoption of cloud services?</text:p>
            </table:table-cell>
            <table:table-cell table:style-name="ce112"/>
            <table:table-cell table:style-name="ce125"/>
            <table:table-cell table:style-name="ce139" office:value-type="string" calcext:value-type="string">
              <text:p>Y</text:p>
            </table:table-cell>
            <table:table-cell table:style-name="ce139" office:value-type="string" calcext:value-type="string">
              <text:p>N</text:p>
            </table:table-cell>
            <table:table-cell table:style-name="ce70"/>
            <table:table-cell table:style-name="ce159"/>
            <table:table-cell table:style-name="ce48" table:number-columns-repeated="1015"/>
          </table:table-row>
          <table:table-row table:style-name="ro10">
            <table:table-cell table:style-name="ce70" office:value-type="string" calcext:value-type="string">
              <text:p>3.5.1</text:p>
            </table:table-cell>
            <table:table-cell table:style-name="ce81" office:value-type="string" calcext:value-type="string">
              <text:p>40.a</text:p>
            </table:table-cell>
            <table:table-cell table:style-name="ce99" office:value-type="string" calcext:value-type="string">
              <text:p><text:s/>a. If yes, does the cloud service support the agency’s identity management strategy?</text:p>
            </table:table-cell>
            <table:table-cell table:style-name="ce112"/>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54">
            <table:table-cell table:style-name="ce70" office:value-type="string" calcext:value-type="string">
              <text:p>3.5.1</text:p>
            </table:table-cell>
            <table:table-cell table:style-name="ce81" office:value-type="float" office:value="41" calcext:value-type="float">
              <text:p>41</text:p>
            </table:table-cell>
            <table:table-cell table:style-name="ce96" office:value-type="string" calcext:value-type="string">
              <text:p>41. Is there an effective internal process that ensures that identities are managed and protected throughout their lifecycle?</text:p>
            </table:table-cell>
            <table:table-cell table:style-name="ce112" office:value-type="string" calcext:value-type="string">
              <text:p>At the application or operating system level, agencies can use a directory (such as Active Directory or LDAP), to authenticate users on applications or compute instances hosted in the cloud. This can be done by hosting the directory (or a read-only replica of the directory) on the cloud, or by using the VPN service to establish a secure channel back to where the directory is hosted.</text:p>
              <text:p/>
              <text:p>At the cloud administration level, the Catalyst Cloud allows agencies to control what users have access to their projects and what actions they can perform. The access control service of the Catalyst Cloud can be used via the dashboard, command line interface and APIs. It is possible to integrate existing identity and access management solutions to the APIs, so they can manage identities through their life-cycle.</text:p>
            </table:table-cell>
            <table:table-cell table:style-name="ce126"/>
            <table:table-cell table:number-columns-repeated="2" table:style-name="ce140" office:value-type="string" calcext:value-type="string">
              <text:p>Y</text:p>
            </table:table-cell>
            <table:table-cell table:style-name="ce70" office:value-type="string" calcext:value-type="string">
              <text:p>These questions concern the agencies ability to control exposure of their internal identity registries and only expose those users and credentials to a Cloud Service required for that service. If not, then the impact should be included in the agencies risk assessment.</text:p>
            </table:table-cell>
            <table:table-cell table:style-name="ce159"/>
            <table:table-cell table:style-name="ce48" table:number-columns-repeated="1015"/>
          </table:table-row>
          <table:table-row table:style-name="ro52">
            <table:table-cell table:style-name="ce70" office:value-type="string" calcext:value-type="string">
              <text:p>3.5.1</text:p>
            </table:table-cell>
            <table:table-cell table:style-name="ce81" office:value-type="float" office:value="42" calcext:value-type="float">
              <text:p>42</text:p>
            </table:table-cell>
            <table:table-cell table:style-name="ce96" office:value-type="string" calcext:value-type="string">
              <text:p>42. Is there an effective audit process that is actioned at regular intervals to ensure that user accounts are appropriately managed and protected?</text:p>
            </table:table-cell>
            <table:table-cell table:style-name="ce112" office:value-type="string" calcext:value-type="string">
              <text:p>Activities performed by customers on the cloud, including the provision, management and termination of user accounts, are logged to a log service hosted outside the cloud. Audit reports of user activity can be provided.</text:p>
              <text:p/>
              <text:p>Some of the Cloud Services have audit information available via our Audit Log service.</text:p>
              <text:p/>
              <text:p>It is the responsibility of the customer to ensure that the process put in place, which may use the tools and information provided by the cloud, is effective and fit for purpose.</text:p>
            </table:table-cell>
            <table:table-cell table:style-name="ce126"/>
            <table:table-cell table:number-columns-repeated="2" table:style-name="ce140" office:value-type="string" calcext:value-type="string">
              <text:p>Y</text:p>
            </table:table-cell>
            <table:table-cell table:style-name="ce70"/>
            <table:table-cell table:style-name="ce159"/>
            <table:table-cell table:style-name="ce48" table:number-columns-repeated="1015"/>
          </table:table-row>
          <table:table-row table:style-name="ro55">
            <table:table-cell table:style-name="ce70" office:value-type="string" calcext:value-type="string">
              <text:p>3.5.1</text:p>
            </table:table-cell>
            <table:table-cell table:style-name="ce81" office:value-type="float" office:value="43" calcext:value-type="float">
              <text:p>43</text:p>
            </table:table-cell>
            <table:table-cell table:style-name="ce96" office:value-type="string" calcext:value-type="string">
              <text:p>43. Have the controls required to manage the risks associated with the ubiquitous access provided by the cloud been identified?</text:p>
            </table:table-cell>
            <table:table-cell table:style-name="ce112" office:value-type="string" calcext:value-type="string">
              <text:p>Agencies can restrict access to applications hosted on the Catalyst Cloud to only trusted networks using security groups (akin to firewalls). Alternatively, VPN as a service can be used to establish a secure encrypted tunnel between the agency premises and the cloud or a Direct Connection using a dedicated data circuit can be provisioned.</text:p>
            </table:table-cell>
            <table:table-cell table:style-name="ce126" office:value-type="string" calcext:value-type="string">
              <text:p>NZISM</text:p>
              <text:p>PSR</text:p>
              <text:p>CSA</text:p>
            </table:table-cell>
            <table:table-cell table:number-columns-repeated="2" table:style-name="ce140" office:value-type="string" calcext:value-type="string">
              <text:p>Y</text:p>
            </table:table-cell>
            <table:table-cell table:style-name="ce70"/>
            <table:table-cell table:style-name="ce159"/>
            <table:table-cell table:style-name="ce48" table:number-columns-repeated="1015"/>
          </table:table-row>
          <table:table-row table:style-name="ro10">
            <table:table-cell table:style-name="ce66" office:value-type="string" calcext:value-type="string">
              <text:p>3.5.1</text:p>
            </table:table-cell>
            <table:table-cell table:style-name="ce81" office:value-type="string" calcext:value-type="string">
              <text:p>43.a</text:p>
            </table:table-cell>
            <table:table-cell table:style-name="ce97" office:value-type="string" calcext:value-type="string">
              <text:p>a. Does the cloud service meet those control requirement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49">
            <table:table-cell table:style-name="ce70" office:value-type="string" calcext:value-type="string">
              <text:p>3.5.1</text:p>
            </table:table-cell>
            <table:table-cell table:style-name="ce81" office:value-type="float" office:value="44" calcext:value-type="float">
              <text:p>44</text:p>
            </table:table-cell>
            <table:table-cell table:style-name="ce96" office:value-type="string" calcext:value-type="string">
              <text:p>44. <text:s/>Are all passwords encrypted, especially system/service administrators, in accordance with NZISM complexity requirements?</text:p>
            </table:table-cell>
            <table:table-cell table:style-name="ce112" office:value-type="string" calcext:value-type="string">
              <text:p>Operating system and application-level passwords are the responsibility of the agency.</text:p>
              <text:p/>
              <text:p>Catalyst Cloud administration credentials, used in the dashboard and APIs, are encrypted in transit over the Internet using TLS 1.3 and stored hashed using SHA-512. Catalyst Cloud Limited staff are required to comply with our Password Policy which exceeds the NZISM complexity requirements.</text:p>
            </table:table-cell>
            <table:table-cell table:style-name="ce128" office:value-type="string" calcext:value-type="string">
              <text:p>NZISM</text:p>
            </table:table-cell>
            <table:table-cell table:number-columns-repeated="2" table:style-name="ce141" office:value-type="string" calcext:value-type="string">
              <text:p>Y</text:p>
            </table:table-cell>
            <table:table-cell table:style-name="ce70"/>
            <table:table-cell table:style-name="ce159"/>
            <table:table-cell table:style-name="ce48" table:number-columns-repeated="1015"/>
          </table:table-row>
          <table:table-row table:style-name="ro56">
            <table:table-cell table:style-name="ce71" office:value-type="string" calcext:value-type="string">
              <text:p>3.5.1</text:p>
            </table:table-cell>
            <table:table-cell table:style-name="ce82" office:value-type="float" office:value="45" calcext:value-type="float">
              <text:p>45</text:p>
            </table:table-cell>
            <table:table-cell table:style-name="ce96" office:value-type="string" calcext:value-type="string">
              <text:p>45. Is there a higher level of assurance required that the party asserting an identity is the authorised user of the account when authenticating to the service? (I.e. is multi-factor authentication necessary?)</text:p>
            </table:table-cell>
            <table:table-cell table:style-name="ce112" office:value-type="string" calcext:value-type="string">
              <text:p>The latest version (version 3) of the Identity and Access Management service supports optional multi-factor authentication per user account using the TOTP standard. Accounts with a project_admin role are able to see if MFA is enabled on accounts within their project.</text:p>
              <text:p/>
              <text:p>The agency is responsible for implementing multi-factor authentication for applications or compute instances they launch on the cloud. In addition to that, agencies can use security groups (akin to firewalls) or VPN-as-a-Service to restrict access to trusted networks.</text:p>
            </table:table-cell>
            <table:table-cell table:style-name="ce128"/>
            <table:table-cell table:number-columns-repeated="2" table:style-name="ce141" office:value-type="string" calcext:value-type="string">
              <text:p>Y</text:p>
            </table:table-cell>
            <table:table-cell table:style-name="ce70"/>
            <table:table-cell table:style-name="ce159"/>
            <table:table-cell table:style-name="ce48" table:number-columns-repeated="1015"/>
          </table:table-row>
        </table:table-row-group>
        <table:table-row table:style-name="ro12">
          <table:table-cell table:style-name="ce75" office:value-type="string" calcext:value-type="string">
            <text:p>3.5.2</text:p>
          </table:table-cell>
          <table:table-cell table:style-name="ce87"/>
          <table:table-cell table:style-name="ce100" office:value-type="string" calcext:value-type="string">
            <text:p>3.5.2 Multi-Tenancy</text:p>
          </table:table-cell>
          <table:table-cell table:style-name="ce115"/>
          <table:table-cell table:style-name="ce132"/>
          <table:table-cell table:style-name="ce145" table:number-columns-repeated="2"/>
          <table:table-cell table:style-name="ce153"/>
          <table:table-cell table:style-name="ce163"/>
          <table:table-cell table:style-name="ce165" table:number-columns-repeated="1015"/>
        </table:table-row>
        <table:table-row-group>
          <table:table-row table:style-name="ro54">
            <table:table-cell table:style-name="ce69" office:value-type="string" calcext:value-type="string">
              <text:p>3.5.2</text:p>
            </table:table-cell>
            <table:table-cell table:style-name="ce84" office:value-type="float" office:value="46" calcext:value-type="float">
              <text:p>46</text:p>
            </table:table-cell>
            <table:table-cell table:style-name="ce96" office:value-type="string" calcext:value-type="string">
              <text:p>46. Will the service provider allow the agency to review a recent third-party audit report (e.g. ISO 27001 or ISAE 3402 SOC 2 Type II) that includes an assessment of the security controls and practices related to virtualisation and separation of customer’s data?</text:p>
            </table:table-cell>
            <table:table-cell table:style-name="ce48" office:value-type="string" calcext:value-type="string">
              <text:p><text:span text:style-name="T13">Catalyst Cloud Limited</text:span> arranges regular security assessments of the Catalyst Cloud, including the supporting infrastructure, internally and using independent third-parties. Customers can request a copy of the executive summary of a recent security assessment of the Catalyst Cloud. If the disclosed report does not provide the information required, customers are encouraged to engage with our security team and ask for the coverage of the reports to be broadened in subsequent assessments.</text:p>
              <text:p/>
              <text:p>Our PCI DSS certification covers controls used for physical security of our Porirua and Wellington data centres.</text:p>
              <text:p>Our ISO certifications cover the Information Security Management System implemented by Catalyst Cloud Limited.</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46">
            <table:table-cell table:style-name="ce70" office:value-type="string" calcext:value-type="string">
              <text:p>3.5.2</text:p>
            </table:table-cell>
            <table:table-cell table:style-name="ce81" office:value-type="float" office:value="47" calcext:value-type="float">
              <text:p>47</text:p>
            </table:table-cell>
            <table:table-cell table:style-name="ce96" office:value-type="string" calcext:value-type="string">
              <text:p>47. Will the service provider permit customers to undertake security testing (including penetration tests) to assess the efficacy of the access controls used to enforce separation of customer’s data?</text:p>
            </table:table-cell>
            <table:table-cell table:style-name="ce48" office:value-type="string" calcext:value-type="string">
              <text:p><text:span text:style-name="T13">Catalyst Cloud Limited</text:span> permits customers to arrange security testing of applications and systems hosted on the Catalyst Cloud through mutual arrangement of the testing dates. Penetration, performance load and denial of service testing must be carefully arranged and managed to prevent them from being identified as violation or abuse of the Cloud Services.</text:p>
              <text:p/>
              <text:p><text:span text:style-name="T13">Such testing can include attempting to access a Catalyst Cloud Limited 'test' tenant to validate the multi-tenancy isolation constraints and techniques used by Catalyst Cloud Limited</text:span> in the Catalyst Cloud. Attempts to access data hosted by other tenants is not permitted.</text:p>
              <text:p/>
              <text:p>The Catalyst Cloud has multi-tenancy isolation and security at its core. It employs a range of techniques and controls to ensure that tenant data is not visible or accessible to other tenants, such as:</text:p>
              <text:p>a) Using software defined network virtualisation to segment and isolate network traffic;</text:p>
              <text:p>b) Using hypervisors to isolate compute workloads;</text:p>
              <text:p>c) Using software defined storage to segment and isolate storage volumes.</text:p>
              <text:p/>
              <text:p>Catalyst Cloud Limited carries out penetration testing on an annual basis to assert that our multi-tenancy isolation controls are effective a summary of these assessments can be made available if an NDA is in place between Catalyst Cloud Limited and the Agency.</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3">
            <table:table-cell table:style-name="ce71" office:value-type="string" calcext:value-type="string">
              <text:p>3.5.2</text:p>
            </table:table-cell>
            <table:table-cell table:style-name="ce82" office:value-type="float" office:value="48" calcext:value-type="float">
              <text:p>48</text:p>
            </table:table-cell>
            <table:table-cell table:style-name="ce96" office:value-type="string" calcext:value-type="string">
              <text:p>48. Does the service provider’s customer registration processes provide an appropriate level of assurance in line with the value, criticality and sensitivity of the information to be placed in the cloud service?</text:p>
            </table:table-cell>
            <table:table-cell table:style-name="ce112" office:value-type="string" calcext:value-type="string">
              <text:p>The registration process for the Catalyst Cloud has mandatory steps that confirm the identity of the person and the organisation applying for an account.</text:p>
              <text:p/>
              <text:p>The process has mandatory validation steps, for business accounts this includes contacting the person to confirm the information provided, and checking the existence of the company on the New Zealand Companies Register for New Zealand companies.</text:p>
              <text:p/>
              <text:p>Authorised staff are required to approve or reject the application for the use of the services on a per customer basis. Catalyst Cloud Limited reserves the right to reject applications at its own convenience.</text:p>
              <text:p/>
              <text:p>Subsequent accounts added to a customer's cloud tenant are managed by the original registrant, or their delegate, and only have access to their tenancy on the cloud.</text:p>
            </table:table-cell>
            <table:table-cell table:style-name="ce128"/>
            <table:table-cell table:number-columns-repeated="2" table:style-name="ce141" office:value-type="string" calcext:value-type="string">
              <text:p>Y</text:p>
            </table:table-cell>
            <table:table-cell table:style-name="ce70" office:value-type="string" calcext:value-type="string">
              <text:p>As part of their risk assessment, an agency should consider what other customers share a multi-tenancy service and the level of assurance for separation or partitioning the provider will provide.</text:p>
            </table:table-cell>
            <table:table-cell table:style-name="ce159"/>
            <table:table-cell table:number-columns-repeated="1015"/>
          </table:table-row>
        </table:table-row-group>
        <table:table-row table:style-name="ro12">
          <table:table-cell table:style-name="ce75" office:value-type="string" calcext:value-type="string">
            <text:p>3.5.3</text:p>
          </table:table-cell>
          <table:table-cell table:style-name="ce87"/>
          <table:table-cell table:style-name="ce100" office:value-type="string" calcext:value-type="string">
            <text:p>3.5.3 Standard Operating Environments</text:p>
          </table:table-cell>
          <table:table-cell table:style-name="ce115"/>
          <table:table-cell table:style-name="ce132"/>
          <table:table-cell table:style-name="ce145" table:number-columns-repeated="2"/>
          <table:table-cell table:style-name="ce153"/>
          <table:table-cell table:style-name="ce163"/>
          <table:table-cell table:number-columns-repeated="1015"/>
        </table:table-row>
        <table:table-row-group>
          <table:table-row table:style-name="ro32">
            <table:table-cell table:style-name="ce72" office:value-type="string" calcext:value-type="string">
              <text:p>3.5.3</text:p>
            </table:table-cell>
            <table:table-cell table:style-name="ce84" office:value-type="float" office:value="49" calcext:value-type="float">
              <text:p>49</text:p>
            </table:table-cell>
            <table:table-cell table:style-name="ce96" office:value-type="string" calcext:value-type="string">
              <text:p>49. Are there appropriate build and hardening standards defined and documented for the service components the agency is responsible for managing?</text:p>
            </table:table-cell>
            <table:table-cell table:style-name="ce112"/>
            <table:table-cell table:style-name="ce125" office:value-type="string" calcext:value-type="string">
              <text:p>NZISM</text:p>
            </table:table-cell>
            <table:table-cell table:style-name="ce139" office:value-type="string" calcext:value-type="string">
              <text:p>Y</text:p>
            </table:table-cell>
            <table:table-cell table:style-name="ce139" office:value-type="string" calcext:value-type="string">
              <text:p>N</text:p>
            </table:table-cell>
            <table:table-cell table:style-name="ce70"/>
            <table:table-cell table:style-name="ce159"/>
            <table:table-cell table:number-columns-repeated="1015"/>
          </table:table-row>
          <table:table-row table:style-name="ro28">
            <table:table-cell table:style-name="ce66" office:value-type="string" calcext:value-type="string">
              <text:p>3.5.3</text:p>
            </table:table-cell>
            <table:table-cell table:style-name="ce81" office:value-type="float" office:value="50" calcext:value-type="float">
              <text:p>50</text:p>
            </table:table-cell>
            <table:table-cell table:style-name="ce96" office:value-type="string" calcext:value-type="string">
              <text:p>50. Can the agency deploy operating systems and applications in accordance with internal build or hardening standards? </text:p>
            </table:table-cell>
            <table:table-cell table:style-name="ce112" office:value-type="string" calcext:value-type="string">
              <text:p>Yes. The image service provides a standard set of operating system images and allows agencies to upload their own hardened operating system images to the cloud.</text:p>
            </table:table-cell>
            <table:table-cell table:style-name="ce126" office:value-type="string" calcext:value-type="string">
              <text:p>NZISM</text:p>
            </table:table-cell>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70" office:value-type="string" calcext:value-type="string">
              <text:p>3.5.3</text:p>
            </table:table-cell>
            <table:table-cell table:style-name="ce81" office:value-type="string" calcext:value-type="string">
              <text:p>50.a</text:p>
            </table:table-cell>
            <table:table-cell table:style-name="ce99" office:value-type="string" calcext:value-type="string">
              <text:p>a. If no, does the service provider have appropriate build and hardening standards that meet the agency’s security requirements?</text:p>
            </table:table-cell>
            <table:table-cell table:style-name="ce112" office:value-type="string" calcext:value-type="string">
              <text:p>N/A</text:p>
            </table:table-cell>
            <table:table-cell table:style-name="ce126" office:value-type="string" calcext:value-type="string">
              <text:p>NZISM</text:p>
            </table:table-cell>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70" office:value-type="string" calcext:value-type="string">
              <text:p>3.5.3</text:p>
            </table:table-cell>
            <table:table-cell table:style-name="ce81" office:value-type="string" calcext:value-type="string">
              <text:p>50.b</text:p>
            </table:table-cell>
            <table:table-cell table:style-name="ce99" office:value-type="string" calcext:value-type="string">
              <text:p>b. Does the virtual image include a host-based firewall configured to only allow the ingress and egress (inbound and outbound) traffic necessary to support the service?</text:p>
            </table:table-cell>
            <table:table-cell table:style-name="ce112" office:value-type="string" calcext:value-type="string">
              <text:p>Host-based firewalls can be configured. Agencies also have the option of using security groups (akin to firewalls) to implement per-host traffic filtering.</text:p>
            </table:table-cell>
            <table:table-cell table:style-name="ce126" office:value-type="string" calcext:value-type="string">
              <text:p>NZISM</text:p>
            </table:table-cell>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string" calcext:value-type="string">
              <text:p>3.5.3</text:p>
            </table:table-cell>
            <table:table-cell table:style-name="ce81" office:value-type="string" calcext:value-type="string">
              <text:p>50.c</text:p>
            </table:table-cell>
            <table:table-cell table:style-name="ce99" office:value-type="string" calcext:value-type="string">
              <text:p>c. Does the service provider allow host-based intrusion detection and prevention service (IDS/IDP) agents to be installed within the virtual machines?</text:p>
            </table:table-cell>
            <table:table-cell table:style-name="ce112" office:value-type="string" calcext:value-type="string">
              <text:p>Yes. Customers are allowed to install host-based intrusion detection and prevention (IDS/IDP) agents to compute instances.</text:p>
            </table:table-cell>
            <table:table-cell table:style-name="ce126" office:value-type="string" calcext:value-type="string">
              <text:p>NZISM</text:p>
            </table:table-cell>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70" office:value-type="string" calcext:value-type="string">
              <text:p>3.5.3</text:p>
            </table:table-cell>
            <table:table-cell table:style-name="ce81" office:value-type="float" office:value="51" calcext:value-type="float">
              <text:p>51</text:p>
            </table:table-cell>
            <table:table-cell table:style-name="ce96" office:value-type="string" calcext:value-type="string">
              <text:p>51. Does the service provider perform regular tests of its security processes and controls?</text:p>
            </table:table-cell>
            <table:table-cell table:style-name="ce48" office:value-type="string" calcext:value-type="string">
              <text:p><text:span text:style-name="T13">Catalyst Cloud Limited</text:span> arranges regular security assessments of the Catalyst Cloud, including the supporting infrastructure, internally and using independent third-parties.</text:p>
            </table:table-cell>
            <table:table-cell table:style-name="ce126" office:value-type="string" calcext:value-type="string">
              <text:p>NZISM</text:p>
            </table:table-cell>
            <table:table-cell table:style-name="ce140" office:value-type="string" calcext:value-type="string">
              <text:p>N</text:p>
            </table:table-cell>
            <table:table-cell table:style-name="ce140" office:value-type="string" calcext:value-type="string">
              <text:p>Y</text:p>
            </table:table-cell>
            <table:table-cell table:style-name="ce70" office:value-type="string" calcext:value-type="string">
              <text:p>Includes Penetration Testing, operational (process) controls testing, as well as other forms of testing.</text:p>
            </table:table-cell>
            <table:table-cell table:style-name="ce159"/>
            <table:table-cell table:style-name="ce48" table:number-columns-repeated="1015"/>
          </table:table-row>
          <table:table-row table:style-name="ro57">
            <table:table-cell table:style-name="ce70" office:value-type="string" calcext:value-type="string">
              <text:p>3.5.3</text:p>
            </table:table-cell>
            <table:table-cell table:style-name="ce81" office:value-type="string" calcext:value-type="string">
              <text:p>51.a</text:p>
            </table:table-cell>
            <table:table-cell table:style-name="ce99" office:value-type="string" calcext:value-type="string">
              <text:p>a. Will they provide customers with a copy of the associated reports?</text:p>
            </table:table-cell>
            <table:table-cell table:style-name="ce112" office:value-type="string" calcext:value-type="string">
              <text:p><text:span text:style-name="T13">Catalyst Cloud Limited</text:span> will provide the executive summary of applicable reports including any accompanying Statement of Applicability. If the disclosed sections do not provide the information required, customers are encouraged to engage with our security team for further information.</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55">
            <table:table-cell table:style-name="ce71" office:value-type="string" calcext:value-type="string">
              <text:p>3.5.3</text:p>
            </table:table-cell>
            <table:table-cell table:style-name="ce82" office:value-type="float" office:value="52" calcext:value-type="float">
              <text:p>52</text:p>
            </table:table-cell>
            <table:table-cell table:style-name="ce96" office:value-type="string" calcext:value-type="string">
              <text:p>52. Can a penetration test of the service be performed to ensure that it has been securely deployed?</text:p>
            </table:table-cell>
            <table:table-cell table:style-name="ce48" office:value-type="string" calcext:value-type="string">
              <text:p><text:span text:style-name="T13">Catalyst Cloud Limited</text:span> permits customers to arrange security testing of any systems and services hosted on the Catalyst Cloud through mutual arrangement of the testing dates. Penetration, performance load and denial of service testing must be carefully arranged and managed to prevent them from being identified as violation or abuse of the Cloud Services.</text:p>
            </table:table-cell>
            <table:table-cell table:style-name="ce128" office:value-type="string" calcext:value-type="string">
              <text:p>NZISM</text:p>
            </table:table-cell>
            <table:table-cell table:style-name="ce141" office:value-type="string" calcext:value-type="string">
              <text:p>N</text:p>
            </table:table-cell>
            <table:table-cell table:style-name="ce141" office:value-type="string" calcext:value-type="string">
              <text:p>Y</text:p>
            </table:table-cell>
            <table:table-cell table:style-name="ce70" office:value-type="string" calcext:value-type="string">
              <text:p>Refers to the agency/customer performing (or comissioning a third-party to perform) a penetration test of the providers environment. This should cover the transit, transport, storage and processing of customer data/information involved . </text:p>
            </table:table-cell>
            <table:table-cell table:style-name="ce159"/>
            <table:table-cell table:number-columns-repeated="1015"/>
          </table:table-row>
        </table:table-row-group>
        <table:table-row table:style-name="ro12">
          <table:table-cell table:style-name="ce75" office:value-type="string" calcext:value-type="string">
            <text:p>3.5.4</text:p>
          </table:table-cell>
          <table:table-cell table:style-name="ce87"/>
          <table:table-cell table:style-name="ce100" office:value-type="string" calcext:value-type="string">
            <text:p>3.5.4 Patch and Vulnerability Management</text:p>
          </table:table-cell>
          <table:table-cell table:style-name="ce115"/>
          <table:table-cell table:style-name="ce132"/>
          <table:table-cell table:style-name="ce145" table:number-columns-repeated="2"/>
          <table:table-cell table:style-name="ce153"/>
          <table:table-cell table:style-name="ce163"/>
          <table:table-cell table:number-columns-repeated="1015"/>
        </table:table-row>
        <table:table-row-group>
          <table:table-row table:style-name="ro56">
            <table:table-cell table:style-name="ce69" office:value-type="string" calcext:value-type="string">
              <text:p>3.5.4</text:p>
            </table:table-cell>
            <table:table-cell table:style-name="ce84" office:value-type="float" office:value="53" calcext:value-type="float">
              <text:p>53</text:p>
            </table:table-cell>
            <table:table-cell table:style-name="ce96" office:value-type="string" calcext:value-type="string">
              <text:p>53. Is the service provider responsible for patching all components that make up the cloud service? </text:p>
            </table:table-cell>
            <table:table-cell table:style-name="ce112" office:value-type="string" calcext:value-type="string">
              <text:p><text:span text:style-name="T13">For the infrastructure services (IaaS) provided on the Catalyst Cloud, Catalyst Cloud Limited</text:span> is responsible for the implementation, management and maintenance of the information security controls up to, and including, the virtualisation hypervisor layer (i.e. the underlying infrastructure). This includes patching all the components that make up the underlying cloud service and management infrastructure.</text:p>
              <text:p/>
              <text:p>The agency is responsible for patching of components that sit above the cloud service, such as the operating system and applications.</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11">
            <table:table-cell table:style-name="ce66" office:value-type="string" calcext:value-type="string">
              <text:p>3.5.4</text:p>
            </table:table-cell>
            <table:table-cell table:style-name="ce81" office:value-type="string" calcext:value-type="string">
              <text:p>53.a</text:p>
            </table:table-cell>
            <table:table-cell table:style-name="ce103" office:value-type="string" calcext:value-type="string">
              <text:p>Catalyst</text:p>
            </table:table-cell>
            <table:table-cell table:style-name="ce112"/>
            <table:table-cell table:style-name="ce125"/>
            <table:table-cell table:style-name="ce139" office:value-type="string" calcext:value-type="string">
              <text:p>Y</text:p>
            </table:table-cell>
            <table:table-cell table:style-name="ce139" office:value-type="string" calcext:value-type="string">
              <text:p>N</text:p>
            </table:table-cell>
            <table:table-cell table:style-name="ce70"/>
            <table:table-cell table:style-name="ce159"/>
            <table:table-cell table:style-name="ce48" table:number-columns-repeated="1015"/>
          </table:table-row>
          <table:table-row table:style-name="ro53">
            <table:table-cell table:style-name="ce70" office:value-type="string" calcext:value-type="string">
              <text:p>3.5.4</text:p>
            </table:table-cell>
            <table:table-cell table:style-name="ce81" office:value-type="float" office:value="54" calcext:value-type="float">
              <text:p>54</text:p>
            </table:table-cell>
            <table:table-cell table:style-name="ce96" office:value-type="string" calcext:value-type="string">
              <text:p>54. Does the service provider’s Terms of Service or SLA include service levels for patch and vulnerability management that includes a defined the maximum exposure window?</text:p>
            </table:table-cell>
            <table:table-cell table:style-name="ce112" office:value-type="string" calcext:value-type="string">
              <text:p><text:span text:style-name="T13">Catalyst Cloud Limited</text:span> has extensive controls in place for vulnerability and patch management. These include:</text:p>
              <text:p>a) systems that detect the availability of software updates and their applicability to our services;</text:p>
              <text:p>b) continuous integration and automated testing processes that allow us to quickly test the impacts of code changes;</text:p>
              <text:p>c) configuration management tools that allow us to roll out patches in an automated way;</text:p>
              <text:p>d) tools that allow us to perform most maintenance activity with minimum disruption to customers.</text:p>
              <text:p/>
              <text:p>Critical patches for the underlying cloud service are quickly identified and applied. The exposure window depends on the risk level and complexity of the patch.</text:p>
              <text:p/>
              <text:p>The Service Terms do not specify a service level objective for the maximum exposure.</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10">
            <table:table-cell table:style-name="ce66" office:value-type="string" calcext:value-type="string">
              <text:p>3.5.4</text:p>
            </table:table-cell>
            <table:table-cell table:style-name="ce81" office:value-type="float" office:value="55" calcext:value-type="float">
              <text:p>55</text:p>
            </table:table-cell>
            <table:table-cell table:style-name="ce96" office:value-type="string" calcext:value-type="string">
              <text:p>55. Does the agency currently have an effective patch and vulnerability management proces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32">
            <table:table-cell table:style-name="ce66" office:value-type="string" calcext:value-type="string">
              <text:p>3.5.4</text:p>
            </table:table-cell>
            <table:table-cell table:style-name="ce81" office:value-type="float" office:value="56" calcext:value-type="float">
              <text:p>56</text:p>
            </table:table-cell>
            <table:table-cell table:style-name="ce96" office:value-type="string" calcext:value-type="string">
              <text:p>56. Has the agency ensured that all of the components that it is responsible for have been incorporated into its patch and vulnerability management proces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32">
            <table:table-cell table:style-name="ce66" office:value-type="string" calcext:value-type="string">
              <text:p>3.5.4</text:p>
            </table:table-cell>
            <table:table-cell table:style-name="ce81" office:value-type="float" office:value="57" calcext:value-type="float">
              <text:p>57</text:p>
            </table:table-cell>
            <table:table-cell table:style-name="ce96" office:value-type="string" calcext:value-type="string">
              <text:p>57. Is the agency subscribed to, or monitoring, appropriate sources for vulnerability and patch alerts for the components that it is are responsible for?</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55">
            <table:table-cell table:style-name="ce70" office:value-type="string" calcext:value-type="string">
              <text:p>3.5.4</text:p>
            </table:table-cell>
            <table:table-cell table:style-name="ce81" office:value-type="float" office:value="58" calcext:value-type="float">
              <text:p>58</text:p>
            </table:table-cell>
            <table:table-cell table:style-name="ce96" office:value-type="string" calcext:value-type="string">
              <text:p>58. Does the service provider allow its customers to perform regular vulnerability assessments?</text:p>
            </table:table-cell>
            <table:table-cell table:style-name="ce48" office:value-type="string" calcext:value-type="string">
              <text:p><text:span text:style-name="T13">Catalyst Cloud Limited</text:span> permits customers to arrange security testing of any systems and services hosted on the Catalyst Cloud through mutual arrangement of the testing dates. Penetration, performance load and denial of service testing must be carefully arranged and managed to prevent them from being identified as violation or abuse of the Cloud Service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45">
            <table:table-cell table:style-name="ce70" office:value-type="string" calcext:value-type="string">
              <text:p>3.5.4</text:p>
            </table:table-cell>
            <table:table-cell table:style-name="ce81" office:value-type="float" office:value="59" calcext:value-type="float">
              <text:p>59</text:p>
            </table:table-cell>
            <table:table-cell table:style-name="ce96" office:value-type="string" calcext:value-type="string">
              <text:p>59. Do the Terms of Service or SLA include a compensation clause for breaches caused by vulnerabilities in the service? </text:p>
            </table:table-cell>
            <table:table-cell table:style-name="ce48" office:value-type="string" calcext:value-type="string">
              <text:p>The SLAs in our Service Terms detail the compensation available if the service is not available. Service outages in the Catalyst Cloud infrastructure caused by a breach of a security vulnerability are covered by the generic outage clause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45">
            <table:table-cell table:style-name="ce67" office:value-type="string" calcext:value-type="string">
              <text:p>3.5.4</text:p>
            </table:table-cell>
            <table:table-cell table:style-name="ce82" office:value-type="string" calcext:value-type="string">
              <text:p>59.a</text:p>
            </table:table-cell>
            <table:table-cell table:style-name="ce104" office:value-type="string" calcext:value-type="string">
              <text:p>a. If the Terms of Service or SLA includes compensation clause for breaches caused by vulnerabilities in the service, does it provide an adequate level of compensation should a breach occur?</text:p>
            </table:table-cell>
            <table:table-cell table:style-name="ce78" office:value-type="string" calcext:value-type="string">
              <text:p>Service outages caused by breach of security or are covered by the same compensation rules applicable to outages.</text:p>
            </table:table-cell>
            <table:table-cell table:style-name="ce133"/>
            <table:table-cell table:style-name="ce146" office:value-type="string" calcext:value-type="string">
              <text:p>Y</text:p>
            </table:table-cell>
            <table:table-cell table:style-name="ce146" office:value-type="string" calcext:value-type="string">
              <text:p>N</text:p>
            </table:table-cell>
            <table:table-cell table:style-name="ce70" office:value-type="string" calcext:value-type="string">
              <text:p>Publically available data on the cost of various data compromise scenarios can be used to estimate the cost of potential breach.</text:p>
            </table:table-cell>
            <table:table-cell table:style-name="ce159"/>
            <table:table-cell table:style-name="ce48" table:number-columns-repeated="1015"/>
          </table:table-row>
        </table:table-row-group>
        <table:table-row table:style-name="ro12">
          <table:table-cell table:style-name="ce75" office:value-type="string" calcext:value-type="string">
            <text:p>3.5.5</text:p>
          </table:table-cell>
          <table:table-cell table:style-name="ce87"/>
          <table:table-cell table:style-name="ce100" office:value-type="string" calcext:value-type="string">
            <text:p>3.5.5 Encryption</text:p>
          </table:table-cell>
          <table:table-cell table:style-name="ce115"/>
          <table:table-cell table:style-name="ce132"/>
          <table:table-cell table:style-name="ce145" table:number-columns-repeated="2"/>
          <table:table-cell table:style-name="ce153"/>
          <table:table-cell table:style-name="ce163"/>
          <table:table-cell table:style-name="ce48" table:number-columns-repeated="1015"/>
        </table:table-row>
        <table:table-row-group>
          <table:table-row table:style-name="ro58">
            <table:table-cell table:style-name="ce72" office:value-type="string" calcext:value-type="string">
              <text:p>3.5.5</text:p>
            </table:table-cell>
            <table:table-cell table:style-name="ce84" office:value-type="float" office:value="60" calcext:value-type="float">
              <text:p>60</text:p>
            </table:table-cell>
            <table:table-cell table:style-name="ce96" office:value-type="string" calcext:value-type="string">
              <text:p>60. Have requirements for the encryption of the information that will be placed in the cloud service been determined?</text:p>
            </table:table-cell>
            <table:table-cell table:style-name="ce116" office:value-type="string" calcext:value-type="string">
              <text:p>Customers can implement encryption for their data stored on block storage and/or object storage using their preferred encryption technologies and retain complete control of their keys.</text:p>
              <text:p/>
              <text:p>Customers can also encrypt network connections using their preferred encryption technologies and manage and retain complete control of their keys.</text:p>
            </table:table-cell>
            <table:table-cell table:style-name="ce125"/>
            <table:table-cell table:style-name="ce139" office:value-type="string" calcext:value-type="string">
              <text:p>Y</text:p>
            </table:table-cell>
            <table:table-cell table:style-name="ce139" office:value-type="string" calcext:value-type="string">
              <text:p>N</text:p>
            </table:table-cell>
            <table:table-cell table:style-name="ce70"/>
            <table:table-cell table:style-name="ce159"/>
            <table:table-cell table:number-columns-repeated="1015"/>
          </table:table-row>
          <table:table-row table:style-name="ro59">
            <table:table-cell table:style-name="ce70" office:value-type="string" calcext:value-type="string">
              <text:p>3.5.5</text:p>
            </table:table-cell>
            <table:table-cell table:style-name="ce81" office:value-type="float" office:value="61" calcext:value-type="float">
              <text:p>61</text:p>
            </table:table-cell>
            <table:table-cell table:style-name="ce96" office:value-type="string" calcext:value-type="string">
              <text:p>61. Does the cloud service use only approved encryption protocols and algorithms (as defined in the NZISM)?</text:p>
            </table:table-cell>
            <table:table-cell table:style-name="ce112" office:value-type="string" calcext:value-type="string">
              <text:p>With regards to protecting customer data in transit across the Internet, the Catalyst Cloud uses TLS 1.3 encryption to protect network communications with the web dashboard and the APIs.</text:p>
              <text:p/>
              <text:p>For compute instances launched by agencies, the Catalyst Cloud allows them to use protocols that encrypt data in transit, such as SSH. In addition to that, agencies can use the VPN service to establish site to site IPsec VPNs that are NZISM compliant.</text:p>
              <text:p/>
              <text:p>Agencies can implement additional encryption at the application level.</text:p>
              <text:p/>
              <text:p>With regards to protecting data at rest, the Catalyst Cloud encrypts all data stored in the object storage service using an AES 256-bit cipher. As for block storage, data stored in the Porirua and Hamilton regions of the Catalyst Cloud is encrypted using an AES 256-bit cipher. Agencies can implement additional at rest encryption themselves within their compute instances.</text:p>
            </table:table-cell>
            <table:table-cell table:style-name="ce126" office:value-type="string" calcext:value-type="string">
              <text:p>NZISM</text:p>
            </table:table-cell>
            <table:table-cell table:number-columns-repeated="2" table:style-name="ce140" office:value-type="string" calcext:value-type="string">
              <text:p>Y</text:p>
            </table:table-cell>
            <table:table-cell table:style-name="ce70"/>
            <table:table-cell table:style-name="ce159"/>
            <table:table-cell table:number-columns-repeated="1015"/>
          </table:table-row>
          <table:table-row table:style-name="ro57">
            <table:table-cell table:style-name="ce70" office:value-type="string" calcext:value-type="string">
              <text:p>3.5.5</text:p>
            </table:table-cell>
            <table:table-cell table:style-name="ce81" office:value-type="float" office:value="62" calcext:value-type="float">
              <text:p>62</text:p>
            </table:table-cell>
            <table:table-cell table:style-name="ce96" office:value-type="string" calcext:value-type="string">
              <text:p>62. Which party is responsible for managing the cryptographic keys?</text:p>
            </table:table-cell>
            <table:table-cell table:style-name="ce112" office:value-type="string" calcext:value-type="string">
              <text:p><text:span text:style-name="T13">Catalyst Cloud Limited</text:span> is responsible for managing the cryptographic keys used in providing the cloud services.</text:p>
              <text:p/>
              <text:p>Agencies are responsible for managing cryptographic keys used in components they manage.</text:p>
            </table:table-cell>
            <table:table-cell table:style-name="ce126"/>
            <table:table-cell table:number-columns-repeated="2"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1" office:value-type="string" calcext:value-type="string">
              <text:p>3.5.5</text:p>
            </table:table-cell>
            <table:table-cell table:style-name="ce82" office:value-type="float" office:value="63" calcext:value-type="float">
              <text:p>63</text:p>
            </table:table-cell>
            <table:table-cell table:style-name="ce96" office:value-type="string" calcext:value-type="string">
              <text:p>63. Does the party responsible for managing the cryptographic keys have a key management plan that meets the requirements defined in the NZISM?</text:p>
            </table:table-cell>
            <table:table-cell table:style-name="ce112" office:value-type="string" calcext:value-type="string">
              <text:p>The cryptographic key management processes and plans for the cloud services have not been formally assessed against NZISM. We are certified as ISO 27001 compliant which includes our key management plan.</text:p>
            </table:table-cell>
            <table:table-cell table:style-name="ce128" office:value-type="string" calcext:value-type="string">
              <text:p>NZISM</text:p>
            </table:table-cell>
            <table:table-cell table:number-columns-repeated="2" table:style-name="ce141" office:value-type="string" calcext:value-type="string">
              <text:p>Y</text:p>
            </table:table-cell>
            <table:table-cell table:style-name="ce70"/>
            <table:table-cell table:style-name="ce159"/>
            <table:table-cell table:number-columns-repeated="1015"/>
          </table:table-row>
        </table:table-row-group>
        <table:table-row table:style-name="ro12">
          <table:table-cell table:style-name="ce75" office:value-type="string" calcext:value-type="string">
            <text:p>3.5.6</text:p>
          </table:table-cell>
          <table:table-cell table:style-name="ce87"/>
          <table:table-cell table:style-name="ce100" office:value-type="string" calcext:value-type="string">
            <text:p>3.5.6 Cloud Service Provider Insider Threat</text:p>
          </table:table-cell>
          <table:table-cell table:style-name="ce115"/>
          <table:table-cell table:style-name="ce132"/>
          <table:table-cell table:style-name="ce145" table:number-columns-repeated="2"/>
          <table:table-cell table:style-name="ce153"/>
          <table:table-cell table:style-name="ce163"/>
          <table:table-cell table:number-columns-repeated="1015"/>
        </table:table-row>
        <table:table-row-group>
          <table:table-row table:style-name="ro32">
            <table:table-cell table:style-name="ce69" office:value-type="string" calcext:value-type="string">
              <text:p>3.5.6</text:p>
            </table:table-cell>
            <table:table-cell table:style-name="ce84" office:value-type="float" office:value="64" calcext:value-type="float">
              <text:p>64</text:p>
            </table:table-cell>
            <table:table-cell table:style-name="ce96" office:value-type="string" calcext:value-type="string">
              <text:p>64. Does the service provider undertake appropriate pre-employment vetting for all staff that have access to customer data? </text:p>
            </table:table-cell>
            <table:table-cell table:style-name="ce48" office:value-type="string" calcext:value-type="string">
              <text:p>Yes, pre-employment vetting is performed for all staff.</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10">
            <table:table-cell table:style-name="ce70" office:value-type="string" calcext:value-type="string">
              <text:p>3.5.6</text:p>
            </table:table-cell>
            <table:table-cell table:style-name="ce81" office:value-type="string" calcext:value-type="string">
              <text:p>64.a</text:p>
            </table:table-cell>
            <table:table-cell table:style-name="ce99" office:value-type="string" calcext:value-type="string">
              <text:p>a. Does the service provider perform on-going checks during the period of employment?</text:p>
            </table:table-cell>
            <table:table-cell table:style-name="ce112" office:value-type="string" calcext:value-type="string">
              <text:p>Periodic checks are performed for staff.</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58">
            <table:table-cell table:style-name="ce70" office:value-type="string" calcext:value-type="string">
              <text:p>3.5.6</text:p>
            </table:table-cell>
            <table:table-cell table:style-name="ce81" office:value-type="float" office:value="65" calcext:value-type="float">
              <text:p>65</text:p>
            </table:table-cell>
            <table:table-cell table:style-name="ce96" office:value-type="string" calcext:value-type="string">
              <text:p>65. If the service provider is dependent on a third-party to deliver any part of their service, does the third-party undertake appropriate pre-employment vetting for all staff that have access to customer data?</text:p>
            </table:table-cell>
            <table:table-cell table:style-name="ce112" office:value-type="string" calcext:value-type="string">
              <text:p>Third parties which have access to help deliver our service and who might have access to Customer data carry out pre-employment vetting.</text:p>
              <text:p/>
              <text:p>Third-parties to provide physical services such as nightly security guard checks. Such service providers must be certified under the Private Security Personal and Private Investigator Act 2010.</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60">
            <table:table-cell table:style-name="ce70" office:value-type="string" calcext:value-type="string">
              <text:p>3.5.6</text:p>
            </table:table-cell>
            <table:table-cell table:style-name="ce81" office:value-type="float" office:value="66" calcext:value-type="float">
              <text:p>66</text:p>
            </table:table-cell>
            <table:table-cell table:style-name="ce96" office:value-type="string" calcext:value-type="string">
              <text:p>66. Does the service provider have a SIEM service that logs and monitors all logical access to customer data?</text:p>
            </table:table-cell>
            <table:table-cell table:style-name="ce112" office:value-type="string" calcext:value-type="string">
              <text:p>Catalyst Cloud Limited runs an internal SIEM which receives system and audit logs for the Catalyst Cloud infrastructure, enabling Catalyst to identify patterns and potential issues in a timely manner. This system is not accessible to customers.</text:p>
              <text:p/>
              <text:p>Access to customer data through the agency's applications will need to be monitored by the agency.</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61">
            <table:table-cell table:style-name="ce70" office:value-type="string" calcext:value-type="string">
              <text:p>3.5.6</text:p>
            </table:table-cell>
            <table:table-cell table:style-name="ce81" office:value-type="float" office:value="67" calcext:value-type="float">
              <text:p>67</text:p>
            </table:table-cell>
            <table:table-cell table:style-name="ce96" office:value-type="string" calcext:value-type="string">
              <text:p>67. Does the service provider enforce separation of duties to ensure that audit logs are protected against unauthorised modification and deletion?</text:p>
            </table:table-cell>
            <table:table-cell table:style-name="ce112" office:value-type="string" calcext:value-type="string">
              <text:p><text:span text:style-name="T13">Catalyst Cloud Limited</text:span> enforces the separation of duties by having the logs shipped to a log analysis system that is managed by the Security Team within Catalyst Cloud Limited.</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49">
            <table:table-cell table:style-name="ce70" office:value-type="string" calcext:value-type="string">
              <text:p>3.5.6</text:p>
            </table:table-cell>
            <table:table-cell table:style-name="ce81" office:value-type="float" office:value="68" calcext:value-type="float">
              <text:p>68</text:p>
            </table:table-cell>
            <table:table-cell table:style-name="ce96" office:value-type="string" calcext:value-type="string">
              <text:p>68. Do the Terms of Service or SLA require the service provider to report unauthorised access to customer data by its employees? </text:p>
            </table:table-cell>
            <table:table-cell table:style-name="ce112" office:value-type="string" calcext:value-type="string">
              <text:p><text:span text:style-name="T13">Yes. Our Service Terms specify that Catalyst Cloud Limited</text:span> will:</text:p>
              <text:p>a) promptly notify customers if we become aware of a data breach that affects them;</text:p>
              <text:p>b) take all commercially reasonable efforts to ascertain the nature, causes and effects of the incident, and share the results of those investigations;</text:p>
              <text:p>c) make reasonable efforts to cooperate and assist the customer with its own investigations of the incident.</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1" office:value-type="string" calcext:value-type="string">
              <text:p>3.5.6</text:p>
            </table:table-cell>
            <table:table-cell table:style-name="ce82" office:value-type="string" calcext:value-type="string">
              <text:p>68.a</text:p>
            </table:table-cell>
            <table:table-cell table:style-name="ce105" office:value-type="string" calcext:value-type="string">
              <text:p>If yes, is the service provider required to provide details about the incident to affected customers to enable them to assess and manage the associated impact?</text:p>
            </table:table-cell>
            <table:table-cell table:style-name="ce112" office:value-type="string" calcext:value-type="string">
              <text:p>Yes, as per our response to question 68.</text:p>
            </table:table-cell>
            <table:table-cell table:style-name="ce133"/>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group>
        <table:table-row table:style-name="ro12">
          <table:table-cell table:style-name="ce75" office:value-type="string" calcext:value-type="string">
            <text:p>3.5.7</text:p>
          </table:table-cell>
          <table:table-cell table:style-name="ce87"/>
          <table:table-cell table:style-name="ce100" office:value-type="string" calcext:value-type="string">
            <text:p>3.5.7 Data Persistence</text:p>
          </table:table-cell>
          <table:table-cell table:style-name="ce115"/>
          <table:table-cell table:style-name="ce132"/>
          <table:table-cell table:style-name="ce145" table:number-columns-repeated="2"/>
          <table:table-cell table:style-name="ce153"/>
          <table:table-cell table:style-name="ce163"/>
          <table:table-cell table:number-columns-repeated="1015"/>
        </table:table-row>
        <table:table-row-group>
          <table:table-row table:style-name="ro58">
            <table:table-cell table:style-name="ce69" office:value-type="string" calcext:value-type="string">
              <text:p>3.5.7</text:p>
            </table:table-cell>
            <table:table-cell table:style-name="ce84" office:value-type="float" office:value="69" calcext:value-type="float">
              <text:p>69</text:p>
            </table:table-cell>
            <table:table-cell table:style-name="ce96" office:value-type="string" calcext:value-type="string">
              <text:p>69. Does the service provider have an auditable process for the secure sanitisation of storage media before it is made available to another customer?</text:p>
            </table:table-cell>
            <table:table-cell table:style-name="ce48" office:value-type="string" calcext:value-type="string">
              <text:p>The storage systems of the Catalyst Cloud automatically zero a virtual storage volume before it is made available to a tenant for use. This automated sanitisation process is designed to ensure that one cloud tenant cannot be assigned virtual media with data belonging to another tenant. There are no physical storage media that will be made available from one customer to another.</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57">
            <table:table-cell table:style-name="ce71" office:value-type="string" calcext:value-type="string">
              <text:p>3.5.7</text:p>
            </table:table-cell>
            <table:table-cell table:style-name="ce82" office:value-type="float" office:value="70" calcext:value-type="float">
              <text:p>70</text:p>
            </table:table-cell>
            <table:table-cell table:style-name="ce96" office:value-type="string" calcext:value-type="string">
              <text:p>70. Does the service provider have an auditable process for secure disposal or destruction of ICT equipment and storage media (e.g. hard disk drives, backup tapes etc.) that contain customer data?</text:p>
            </table:table-cell>
            <table:table-cell table:style-name="ce48" office:value-type="string" calcext:value-type="string">
              <text:p><text:span text:style-name="T13">The only physical storage media used by the Catalyst Cloud for customer data are disks (conventional magnetic and solid-state). Catalyst Cloud Limited</text:span> has a secure destruction policy for such media upon disposal. Additionally, customer data on these disks is in general stored encrypted.</text:p>
            </table:table-cell>
            <table:table-cell table:style-name="ce128"/>
            <table:table-cell table:style-name="ce141" office:value-type="string" calcext:value-type="string">
              <text:p>N</text:p>
            </table:table-cell>
            <table:table-cell table:style-name="ce141" office:value-type="string" calcext:value-type="string">
              <text:p>Y</text:p>
            </table:table-cell>
            <table:table-cell table:style-name="ce70"/>
            <table:table-cell table:style-name="ce159"/>
            <table:table-cell table:number-columns-repeated="1015"/>
          </table:table-row>
        </table:table-row-group>
        <table:table-row table:style-name="ro12">
          <table:table-cell table:style-name="ce75" office:value-type="string" calcext:value-type="string">
            <text:p>3.5.8</text:p>
          </table:table-cell>
          <table:table-cell table:style-name="ce87"/>
          <table:table-cell table:style-name="ce100" office:value-type="string" calcext:value-type="string">
            <text:p>3.5.8 Physical Security</text:p>
          </table:table-cell>
          <table:table-cell table:style-name="ce115"/>
          <table:table-cell table:style-name="ce132"/>
          <table:table-cell table:style-name="ce145" table:number-columns-repeated="2"/>
          <table:table-cell table:style-name="ce153"/>
          <table:table-cell table:style-name="ce163"/>
          <table:table-cell table:number-columns-repeated="1015"/>
        </table:table-row>
        <table:table-row-group>
          <table:table-row table:style-name="ro62">
            <table:table-cell table:style-name="ce69" office:value-type="string" calcext:value-type="string">
              <text:p>3.5.8</text:p>
            </table:table-cell>
            <table:table-cell table:style-name="ce84" office:value-type="float" office:value="71" calcext:value-type="float">
              <text:p>71</text:p>
            </table:table-cell>
            <table:table-cell table:style-name="ce96" office:value-type="string" calcext:value-type="string">
              <text:p>71. If it is practical to do so (i.e. the datacentre is within New Zealand), can the service provider’s physical security controls be directly reviewed or assessed by the agency? If no, will the service provider allow the agency to review of a recent third party audit report (e.g. ISO 27001 or ISAE 3402 SOC 2 Type II) that includes an assessment <text:s/>of their physical security controls?</text:p>
            </table:table-cell>
            <table:table-cell table:style-name="ce112" office:value-type="string" calcext:value-type="string">
              <text:p>All Catalyst Cloud regions are based in New Zealand.</text:p>
              <text:p/>
              <text:p>The Hamilton region is hosted in an an All of Government approved data centre that is also ISO 27001, PCI DSS and ISAE 3402 certified.</text:p>
              <text:p/>
              <text:p><text:span text:style-name="T13">The Porirua region is hosted in a Catalyst Cloud Limited </text:span>owned data centre that is PCI DSS, ISO 27001 and ISO 27017 certified.</text:p>
              <text:p/>
              <text:p><text:span text:style-name="T13">The Wellington region is hosted in a Catalyst Cloud Limited owned data centre that is PCI DSS, ISO 27001 and ISO 27017 certified</text:span>.</text:p>
              <text:p/>
              <text:p>For security and intellectual property reasons customers are generally not permitted to access Catalyst Cloud infrastructure facilities. Depending on the requirements, a site visit may be arranged.</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string" calcext:value-type="string">
              <text:p>3.5.8</text:p>
            </table:table-cell>
            <table:table-cell table:style-name="ce81" office:value-type="string" calcext:value-type="string">
              <text:p>71.a</text:p>
            </table:table-cell>
            <table:table-cell table:style-name="ce99" office:value-type="string" calcext:value-type="string">
              <text:p><text:s/>a. If no, will the service provider allow the agency to review of a recent third party audit report (e.g. ISO 27001 or ISAE 3402 SOC 2 Type II) that includes an assessment <text:s/>of their physical security controls?</text:p>
            </table:table-cell>
            <table:table-cell table:style-name="ce112" office:value-type="string" calcext:value-type="string">
              <text:p><text:span text:style-name="T13">Yes, Catalyst Cloud Limited</text:span> can provide evidence of the certifications.</text:p>
            </table:table-cell>
            <table:table-cell table:style-name="ce133"/>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67" office:value-type="string" calcext:value-type="string">
              <text:p>3.5.8</text:p>
            </table:table-cell>
            <table:table-cell table:style-name="ce82" office:value-type="float" office:value="72" calcext:value-type="float">
              <text:p>72</text:p>
            </table:table-cell>
            <table:table-cell table:style-name="ce96" office:value-type="string" calcext:value-type="string">
              <text:p>72. Do the service provider’s physical security controls meet the minimum requirements as defined in the New Zealand government’s security guidelines to protect the information stored in the cloud service?</text:p>
            </table:table-cell>
            <table:table-cell table:style-name="ce112"/>
            <table:table-cell table:style-name="ce128"/>
            <table:table-cell table:style-name="ce141" office:value-type="string" calcext:value-type="string">
              <text:p>Y</text:p>
            </table:table-cell>
            <table:table-cell table:style-name="ce141" office:value-type="string" calcext:value-type="string">
              <text:p>N</text:p>
            </table:table-cell>
            <table:table-cell table:style-name="ce70"/>
            <table:table-cell table:style-name="ce159"/>
            <table:table-cell table:style-name="ce48" table:number-columns-repeated="1015"/>
          </table:table-row>
        </table:table-row-group>
        <table:table-row table:style-name="ro12">
          <table:table-cell table:style-name="ce68" office:value-type="float" office:value="3.6" calcext:value-type="float">
            <text:p>3.6</text:p>
          </table:table-cell>
          <table:table-cell table:style-name="ce83"/>
          <table:table-cell table:style-name="ce98" office:value-type="string" calcext:value-type="string">
            <text:p>3.6 Data Integrity</text:p>
          </table:table-cell>
          <table:table-cell table:style-name="ce113"/>
          <table:table-cell table:style-name="ce129"/>
          <table:table-cell table:style-name="ce142" table:number-columns-repeated="2"/>
          <table:table-cell table:style-name="ce150"/>
          <table:table-cell table:style-name="ce160"/>
          <table:table-cell table:number-columns-repeated="1015"/>
        </table:table-row>
        <table:table-row-group>
          <table:table-row table:style-name="ro62">
            <table:table-cell table:style-name="ce69" office:value-type="float" office:value="3.6" calcext:value-type="float">
              <text:p>3.6</text:p>
            </table:table-cell>
            <table:table-cell table:style-name="ce84" office:value-type="float" office:value="73" calcext:value-type="float">
              <text:p>73</text:p>
            </table:table-cell>
            <table:table-cell table:style-name="ce96" office:value-type="string" calcext:value-type="string">
              <text:p>73. Does the service provider provide data backup or archiving services as part of their standard service offering to protect against data loss or corruption? If not, do they offer data backup or archiving services as an additional service offering to protect against data loss and corruption?</text:p>
            </table:table-cell>
            <table:table-cell table:style-name="ce48" office:value-type="string" calcext:value-type="string">
              <text:p>The Object Storage service can be used to store backups or for data archival. Data stored in object storage is asynchronously replicated to three cloud regions. The service runs frequent CRC checks to protect data from corruption. If the data is lost or corrupted, the service automatically rebuilds it using a healthy copy of the data.</text:p>
              <text:p/>
              <text:p>Backup jobs to object storage are not enabled or configured by default. Customers are required to set up their own backup jobs.</text:p>
              <text:p/>
              <text:p>Database as a Service has backup functionality, this isn't configured by default. Customers are required to trigger backups.</text:p>
              <text:p/>
              <text:p>Additional managed backup services can be contracted from other service providers.</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45">
            <table:table-cell table:style-name="ce70" office:value-type="float" office:value="3.6" calcext:value-type="float">
              <text:p>3.6</text:p>
            </table:table-cell>
            <table:table-cell table:style-name="ce81" office:value-type="float" office:value="74" calcext:value-type="float">
              <text:p>74</text:p>
            </table:table-cell>
            <table:table-cell table:style-name="ce96" office:value-type="string" calcext:value-type="string">
              <text:p>74. How are data backup and archiving services provided?</text:p>
            </table:table-cell>
            <table:table-cell table:style-name="ce48" office:value-type="string" calcext:value-type="string">
              <text:p>The object storage service can be accessed using the Swift and S3 APIs. In addition to the cloud dashboard and native command line tools, most backup software support these APIs and can use object storage as a virtual tape library.</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float" office:value="3.6" calcext:value-type="float">
              <text:p>3.6</text:p>
            </table:table-cell>
            <table:table-cell table:style-name="ce81" office:value-type="float" office:value="75" calcext:value-type="float">
              <text:p>75</text:p>
            </table:table-cell>
            <table:table-cell table:style-name="ce96" office:value-type="string" calcext:value-type="string">
              <text:p>75. Does the SLA specify the data backup schedule?</text:p>
            </table:table-cell>
            <table:table-cell table:style-name="ce48" office:value-type="string" calcext:value-type="string">
              <text:p>If backups have been implemented by the customer using the cloud object storage service, the frequency of backup jobs and data retention periods are controlled by the customer.</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66" office:value-type="float" office:value="3.6" calcext:value-type="float">
              <text:p>3.6</text:p>
            </table:table-cell>
            <table:table-cell table:style-name="ce81" office:value-type="float" office:value="76" calcext:value-type="float">
              <text:p>76</text:p>
            </table:table-cell>
            <table:table-cell table:style-name="ce96" office:value-type="string" calcext:value-type="string">
              <text:p>76. Does the data back-up or archiving service ensure that business requirements related to protection against data loss are met? (I.e. does the service support the business Recovery Point Objectiv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28">
            <table:table-cell table:style-name="ce70" office:value-type="float" office:value="3.6" calcext:value-type="float">
              <text:p>3.6</text:p>
            </table:table-cell>
            <table:table-cell table:style-name="ce81" office:value-type="float" office:value="77" calcext:value-type="float">
              <text:p>77</text:p>
            </table:table-cell>
            <table:table-cell table:style-name="ce96" office:value-type="string" calcext:value-type="string">
              <text:p>77. What level of granularity does the service provider offer for data restoration?</text:p>
            </table:table-cell>
            <table:table-cell table:style-name="ce48" office:value-type="string" calcext:value-type="string">
              <text:p>When the object storage service is used, backups may be done at a file system level, volume level or compute instance level. Backup frequency and data retention are configurable by the customer.</text:p>
            </table:table-cell>
            <table:table-cell table:style-name="ce126"/>
            <table:table-cell table:number-columns-repeated="2"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float" office:value="3.6" calcext:value-type="float">
              <text:p>3.6</text:p>
            </table:table-cell>
            <table:table-cell table:style-name="ce81" office:value-type="float" office:value="78" calcext:value-type="float">
              <text:p>78</text:p>
            </table:table-cell>
            <table:table-cell table:style-name="ce96" office:value-type="string" calcext:value-type="string">
              <text:p>78. What is the service provider’s process for initiating a restore?</text:p>
            </table:table-cell>
            <table:table-cell table:style-name="ce48" office:value-type="string" calcext:value-type="string">
              <text:p><text:span text:style-name="T13">If backups have been implemented by the customer, agencies can trigger a restore themselves using their preferred back up software. All cloud services provided by Catalyst Cloud Limited</text:span> allow for self-service.</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32">
            <table:table-cell table:style-name="ce70" office:value-type="float" office:value="3.6" calcext:value-type="float">
              <text:p>3.6</text:p>
            </table:table-cell>
            <table:table-cell table:style-name="ce81" office:value-type="float" office:value="79" calcext:value-type="float">
              <text:p>79</text:p>
            </table:table-cell>
            <table:table-cell table:style-name="ce96" office:value-type="string" calcext:value-type="string">
              <text:p>79. Does the service provider regularly perform test restores to ensure that data can be recovered from backup media?</text:p>
            </table:table-cell>
            <table:table-cell table:style-name="ce48" office:value-type="string" calcext:value-type="string">
              <text:p>If backups have been implemented by the customer, they are responsible for performing test restore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66" office:value-type="float" office:value="3.6" calcext:value-type="float">
              <text:p>3.6</text:p>
            </table:table-cell>
            <table:table-cell table:style-name="ce81" office:value-type="float" office:value="80" calcext:value-type="float">
              <text:p>80</text:p>
            </table:table-cell>
            <table:table-cell table:style-name="ce96" office:value-type="string" calcext:value-type="string">
              <text:p>80. Does the agency need to implement a data backup strategy to ensure that it can recover from an incident that leads to data loss or corruption?</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This is potentially a hidden additional cost. Is the data backup stored within agency resources, or with a second vendor that has no common points of failure with the cloud vendor.</text:p>
            </table:table-cell>
            <table:table-cell table:style-name="ce159"/>
            <table:table-cell table:number-columns-repeated="1015"/>
          </table:table-row>
          <table:table-row table:style-name="ro28">
            <table:table-cell table:style-name="ce67" office:value-type="float" office:value="3.6" calcext:value-type="float">
              <text:p>3.6</text:p>
            </table:table-cell>
            <table:table-cell table:style-name="ce82" office:value-type="float" office:value="81" calcext:value-type="float">
              <text:p>81</text:p>
            </table:table-cell>
            <table:table-cell table:style-name="ce96" office:value-type="string" calcext:value-type="string">
              <text:p>81. Does the proposed data backup and archiving strategy support the agency in meeting its obligations under the Public Records Act and Official Information Act?</text:p>
            </table:table-cell>
            <table:table-cell table:style-name="ce112"/>
            <table:table-cell table:style-name="ce128" office:value-type="string" calcext:value-type="string">
              <text:p>Public Records Act 2005, Official Information Act 1982, </text:p>
            </table:table-cell>
            <table:table-cell table:style-name="ce141" office:value-type="string" calcext:value-type="string">
              <text:p>Y</text:p>
            </table:table-cell>
            <table:table-cell table:style-name="ce141" office:value-type="string" calcext:value-type="string">
              <text:p>N</text:p>
            </table:table-cell>
            <table:table-cell table:style-name="ce70"/>
            <table:table-cell table:style-name="ce159"/>
            <table:table-cell table:number-columns-repeated="1015"/>
          </table:table-row>
        </table:table-row-group>
        <table:table-row table:style-name="ro12">
          <table:table-cell table:style-name="ce73" office:value-type="float" office:value="3.7" calcext:value-type="float">
            <text:p>3.7</text:p>
          </table:table-cell>
          <table:table-cell table:style-name="ce85"/>
          <table:table-cell table:style-name="ce98" office:value-type="string" calcext:value-type="string">
            <text:p>3.7 Availability</text:p>
          </table:table-cell>
          <table:table-cell table:style-name="ce113"/>
          <table:table-cell table:style-name="ce130"/>
          <table:table-cell table:style-name="ce143" table:number-columns-repeated="2"/>
          <table:table-cell table:style-name="ce151"/>
          <table:table-cell table:style-name="ce161"/>
          <table:table-cell table:number-columns-repeated="1015"/>
        </table:table-row>
        <table:table-row table:style-name="ro12">
          <table:table-cell table:style-name="ce74" office:value-type="string" calcext:value-type="string">
            <text:p>3.7.1</text:p>
          </table:table-cell>
          <table:table-cell table:style-name="ce86"/>
          <table:table-cell table:style-name="ce100" office:value-type="string" calcext:value-type="string">
            <text:p>3.7.1 Service Level Agreement</text:p>
          </table:table-cell>
          <table:table-cell table:style-name="ce115"/>
          <table:table-cell table:style-name="ce131"/>
          <table:table-cell table:style-name="ce144" table:number-columns-repeated="2"/>
          <table:table-cell table:style-name="ce152"/>
          <table:table-cell table:style-name="ce162"/>
          <table:table-cell table:number-columns-repeated="1015"/>
        </table:table-row>
        <table:table-row-group>
          <table:table-row table:style-name="ro32">
            <table:table-cell table:style-name="ce69" office:value-type="string" calcext:value-type="string">
              <text:p>3.7.1</text:p>
            </table:table-cell>
            <table:table-cell table:style-name="ce84" office:value-type="float" office:value="82" calcext:value-type="float">
              <text:p>82</text:p>
            </table:table-cell>
            <table:table-cell table:style-name="ce96" office:value-type="string" calcext:value-type="string">
              <text:p>82. Does the SLA include an expected and minimum availability performance percentage over a clearly defined period?</text:p>
            </table:table-cell>
            <table:table-cell table:style-name="ce48" office:value-type="string" calcext:value-type="string">
              <text:p>Yes, the Service Terms define the monthly uptime objective for the applicable cloud services.</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office:value-type="string" calcext:value-type="string">
              <text:p>Availability may be affected by multiple factors, such as technical issues, faulty vendor hardware/software, facility issues (power loss) and deliberate attacks.</text:p>
            </table:table-cell>
            <table:table-cell table:style-name="ce159"/>
            <table:table-cell table:number-columns-repeated="1015"/>
          </table:table-row>
          <table:table-row table:style-name="ro55">
            <table:table-cell table:style-name="ce66" office:value-type="string" calcext:value-type="string">
              <text:p>3.7.1</text:p>
            </table:table-cell>
            <table:table-cell table:style-name="ce81" office:value-type="string" calcext:value-type="string">
              <text:p>82.a</text:p>
            </table:table-cell>
            <table:table-cell table:style-name="ce97" office:value-type="string" calcext:value-type="string">
              <text:p> a. If the SLA include an expected and minimum availability performance percentage over a clearly defined period, are the agencys business requirements for availability met?</text:p>
              <text:p>(I.e. does the service support the business’s Recovery Time Objective and Acceptable Interruption Window?)</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49">
            <table:table-cell table:style-name="ce70" office:value-type="string" calcext:value-type="string">
              <text:p>3.7.1</text:p>
            </table:table-cell>
            <table:table-cell table:style-name="ce81" office:value-type="float" office:value="83" calcext:value-type="float">
              <text:p>83</text:p>
            </table:table-cell>
            <table:table-cell table:style-name="ce96" office:value-type="string" calcext:value-type="string">
              <text:p>83. Does the SLA include defined, scheduled outage windows?</text:p>
            </table:table-cell>
            <table:table-cell table:style-name="ce48" office:value-type="string" calcext:value-type="string">
              <text:p><text:span text:style-name="T13">The Service Terms define how Catalyst Cloud Limited</text:span> notifies customers about planned maintenance or scheduled outages. Most maintenance tasks can be performed without interrupting the services. Customers will be notified in advance of any non-emergency changes that may affect service levels or require an outage window.</text:p>
              <text:p/>
              <text:p>There are no regular scheduled outage window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66" office:value-type="string" calcext:value-type="string">
              <text:p>3.7.1</text:p>
            </table:table-cell>
            <table:table-cell table:style-name="ce81" office:value-type="string" calcext:value-type="string">
              <text:p>83.a</text:p>
            </table:table-cell>
            <table:table-cell table:style-name="ce97" office:value-type="string" calcext:value-type="string">
              <text:p>a. If the SLA includes defined, scheduled outage windows, do the specified outage windows affect New Zealand business operations?</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office:value-type="string" calcext:value-type="string">
              <text:p>Thinking about the agency business operating hours and criticality of systems support 24/7.</text:p>
            </table:table-cell>
            <table:table-cell table:style-name="ce159"/>
            <table:table-cell table:style-name="ce48" table:number-columns-repeated="1015"/>
          </table:table-row>
          <table:table-row table:style-name="ro28">
            <table:table-cell table:style-name="ce70" office:value-type="string" calcext:value-type="string">
              <text:p>3.7.1</text:p>
            </table:table-cell>
            <table:table-cell table:style-name="ce81" office:value-type="string" calcext:value-type="string">
              <text:p>83.b</text:p>
            </table:table-cell>
            <table:table-cell table:style-name="ce99" office:value-type="string" calcext:value-type="string">
              <text:p>b. If the SLA does NOT include defined, scheduled outage windows, has the service provider implemented technologies that enable them to perform maintenance activities without the need for an outage?</text:p>
            </table:table-cell>
            <table:table-cell table:style-name="ce112" office:value-type="string" calcext:value-type="string">
              <text:p>Most maintenance tasks related to the cloud service infrastructure can be performed without interrupting any customer service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10">
            <table:table-cell table:style-name="ce70" office:value-type="string" calcext:value-type="string">
              <text:p>3.7.1</text:p>
            </table:table-cell>
            <table:table-cell table:style-name="ce81" office:value-type="float" office:value="84" calcext:value-type="float">
              <text:p>84</text:p>
            </table:table-cell>
            <table:table-cell table:style-name="ce96" office:value-type="string" calcext:value-type="string">
              <text:p>84. Does the SLA include a compensation clause for a breach of the guaranteed availability percentages? </text:p>
            </table:table-cell>
            <table:table-cell table:style-name="ce48" office:value-type="string" calcext:value-type="string">
              <text:p>Yes, compensation for breaches of the SLA are detailed in the Cloud Service Term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67" office:value-type="string" calcext:value-type="string">
              <text:p>3.7.1</text:p>
            </table:table-cell>
            <table:table-cell table:style-name="ce82" office:value-type="string" calcext:value-type="string">
              <text:p>84.a</text:p>
            </table:table-cell>
            <table:table-cell table:style-name="ce104" office:value-type="string" calcext:value-type="string">
              <text:p>a. If the SLA include a compensation clause for a breach of the guaranteed availability percentages, does this provide an adequate level of compensation should the service provider breach the SLA?</text:p>
            </table:table-cell>
            <table:table-cell table:style-name="ce78"/>
            <table:table-cell table:style-name="ce128"/>
            <table:table-cell table:style-name="ce141" office:value-type="string" calcext:value-type="string">
              <text:p>Y</text:p>
            </table:table-cell>
            <table:table-cell table:style-name="ce141" office:value-type="string" calcext:value-type="string">
              <text:p>N</text:p>
            </table:table-cell>
            <table:table-cell table:style-name="ce70"/>
            <table:table-cell table:style-name="ce159"/>
            <table:table-cell table:style-name="ce48" table:number-columns-repeated="1015"/>
          </table:table-row>
        </table:table-row-group>
        <table:table-row table:style-name="ro12">
          <table:table-cell table:style-name="ce75" office:value-type="string" calcext:value-type="string">
            <text:p>3.7.2</text:p>
          </table:table-cell>
          <table:table-cell table:style-name="ce87"/>
          <table:table-cell table:style-name="ce100" office:value-type="string" calcext:value-type="string">
            <text:p>3.7.2 Denial of Service Attacks</text:p>
          </table:table-cell>
          <table:table-cell table:style-name="ce115"/>
          <table:table-cell table:style-name="ce132"/>
          <table:table-cell table:style-name="ce145" table:number-columns-repeated="2"/>
          <table:table-cell table:style-name="ce153"/>
          <table:table-cell table:style-name="ce163"/>
          <table:table-cell table:style-name="ce48" table:number-columns-repeated="1015"/>
        </table:table-row>
        <table:table-row-group>
          <table:table-row table:style-name="ro63">
            <table:table-cell table:style-name="ce69" office:value-type="string" calcext:value-type="string">
              <text:p>3.7.2</text:p>
            </table:table-cell>
            <table:table-cell table:style-name="ce84" office:value-type="float" office:value="85" calcext:value-type="float">
              <text:p>85</text:p>
            </table:table-cell>
            <table:table-cell table:style-name="ce96" office:value-type="string" calcext:value-type="string">
              <text:p>85. Does the service provider utilise protocols and technologies that can protect against DDoS attacks?</text:p>
            </table:table-cell>
            <table:table-cell table:style-name="ce48" office:value-type="string" calcext:value-type="string">
              <text:p><text:span text:style-name="T13">Catalyst Cloud is protected by CloudFlare's Magic Transit service which provides DDoS attack scrubbing of incoming network traffic to Catalyst Cloud.</text:span></text:p>
              <text:p/>
              <text:p><text:span text:style-name="T13">In addition to use Magic Transit, Catalyst Cloud Limited</text:span> has monitoring systems in place that allow us to detect anomalies in our networks, such as DDoS attacks, and quickly react to them. These systems allow us to block certain types of attacks, preventing the targeted web property or other customers from being affected by it.</text:p>
              <text:p/>
              <text:p>For larger or more sophisticated DDoS attacks, we have the ability to blackhole traffic to the targeted web property, with our upstream network providers and with Cloudflare.</text:p>
              <text:p/>
              <text:p>For high-risk sites, that are likely to be targeted by DDoS attacks, Catalyst Cloud recommends the additional third-party cloud-based DDoS protection such was Web Application Firewalls and can assist customers with their implementation.</text:p>
              <text:p/>
              <text:p>For more information, please refer to the DDoS mitigation paper on the compliance section of our website: <text:a xlink:href="https://catalystcloud.nz/about/privacy-and-compliance/" xlink:type="simple">https://catalystcloud.nz/about/privacy-and-compliance/</text:a></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28">
            <table:table-cell table:style-name="ce69" office:value-type="string" calcext:value-type="string">
              <text:p>3.7.2</text:p>
            </table:table-cell>
            <table:table-cell table:style-name="ce84" office:value-type="string" calcext:value-type="string">
              <text:p>85.a</text:p>
            </table:table-cell>
            <table:table-cell table:style-name="ce99" office:value-type="string" calcext:value-type="string">
              <text:p><text:s/>a. If yes, does enabling the service provider’s DDoS protection services affect the answer to questions 15, 16 and 17?</text:p>
            </table:table-cell>
            <table:table-cell table:style-name="ce112" office:value-type="string" calcext:value-type="string">
              <text:p>For the standard DDoS protection provided by the Catalyst Cloud, customer data is still stored, processed and served in New Zealand, therefore it does not affect questions 15, 16 and 17.</text:p>
            </table:table-cell>
            <table:table-cell table:style-name="ce133"/>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45">
            <table:table-cell table:style-name="ce71" office:value-type="string" calcext:value-type="string">
              <text:p>3.7.2</text:p>
            </table:table-cell>
            <table:table-cell table:style-name="ce82" office:value-type="float" office:value="86" calcext:value-type="float">
              <text:p>86</text:p>
            </table:table-cell>
            <table:table-cell table:style-name="ce96" office:value-type="string" calcext:value-type="string">
              <text:p>86. Can the agency specify or configure resource usage limits to protect against EDoS/bill shock?</text:p>
            </table:table-cell>
            <table:table-cell table:style-name="ce112" office:value-type="string" calcext:value-type="string">
              <text:p>Yes. Per project quotas are set by customers to limit the resources consumed within the cloud service to protect against EDoS/bill shock. In addition to that, customers can monitor their costs using the usage cost panel on the dashboard, or via the rating API.</text:p>
            </table:table-cell>
            <table:table-cell table:style-name="ce128"/>
            <table:table-cell table:style-name="ce141" office:value-type="string" calcext:value-type="string">
              <text:p>N</text:p>
            </table:table-cell>
            <table:table-cell table:style-name="ce141" office:value-type="string" calcext:value-type="string">
              <text:p>Y</text:p>
            </table:table-cell>
            <table:table-cell table:style-name="ce70"/>
            <table:table-cell table:style-name="ce159"/>
            <table:table-cell table:style-name="ce48" table:number-columns-repeated="1015"/>
          </table:table-row>
        </table:table-row-group>
        <table:table-row table:style-name="ro12">
          <table:table-cell table:style-name="ce75" office:value-type="string" calcext:value-type="string">
            <text:p>3.7.3</text:p>
          </table:table-cell>
          <table:table-cell table:style-name="ce87"/>
          <table:table-cell table:style-name="ce100" office:value-type="string" calcext:value-type="string">
            <text:p>3.7.3 Network Availability and Performance</text:p>
          </table:table-cell>
          <table:table-cell table:style-name="ce115"/>
          <table:table-cell table:style-name="ce132"/>
          <table:table-cell table:style-name="ce145" table:number-columns-repeated="2"/>
          <table:table-cell table:style-name="ce153"/>
          <table:table-cell table:style-name="ce163"/>
          <table:table-cell table:number-columns-repeated="1015"/>
        </table:table-row>
        <table:table-row-group>
          <table:table-row table:style-name="ro28">
            <table:table-cell table:style-name="ce72" office:value-type="string" calcext:value-type="string">
              <text:p>3.7.3</text:p>
            </table:table-cell>
            <table:table-cell table:style-name="ce84" office:value-type="float" office:value="87" calcext:value-type="float">
              <text:p>87</text:p>
            </table:table-cell>
            <table:table-cell table:style-name="ce96" office:value-type="string" calcext:value-type="string">
              <text:p>87. Do the network services directly managed, or subscribed to by the agency provide an adequate level of availability?</text:p>
            </table:table-cell>
            <table:table-cell table:style-name="ce112"/>
            <table:table-cell table:style-name="ce125"/>
            <table:table-cell table:style-name="ce139" office:value-type="string" calcext:value-type="string">
              <text:p>Y</text:p>
            </table:table-cell>
            <table:table-cell table:style-name="ce139" office:value-type="string" calcext:value-type="string">
              <text:p>N</text:p>
            </table:table-cell>
            <table:table-cell table:style-name="ce70" office:value-type="string" calcext:value-type="string">
              <text:p>These questions concern the network connectivity (local network and telecommunications circuits/cables) between agency users and the cloud vendor's facilities. This should be considered in an end-to-end scenario.</text:p>
            </table:table-cell>
            <table:table-cell table:style-name="ce159"/>
            <table:table-cell table:number-columns-repeated="1015"/>
          </table:table-row>
          <table:table-row table:style-name="ro32">
            <table:table-cell table:style-name="ce66" office:value-type="string" calcext:value-type="string">
              <text:p>3.7.3</text:p>
            </table:table-cell>
            <table:table-cell table:style-name="ce81" office:value-type="float" office:value="88" calcext:value-type="float">
              <text:p>88</text:p>
            </table:table-cell>
            <table:table-cell table:style-name="ce96" office:value-type="string" calcext:value-type="string">
              <text:p>88. Do the network services directly managed, or subscribed to by the agency provide an adequate level of redundancy/fault toleranc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string" calcext:value-type="string">
              <text:p>3.7.3</text:p>
            </table:table-cell>
            <table:table-cell table:style-name="ce81" office:value-type="float" office:value="89" calcext:value-type="float">
              <text:p>89</text:p>
            </table:table-cell>
            <table:table-cell table:style-name="ce96" office:value-type="string" calcext:value-type="string">
              <text:p>89. Do the network services directly managed, or subscribed to by the agency provide an adequate level of bandwidth (network throughput)?</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55">
            <table:table-cell table:style-name="ce66" office:value-type="string" calcext:value-type="string">
              <text:p>3.7.3</text:p>
            </table:table-cell>
            <table:table-cell table:style-name="ce81" office:value-type="float" office:value="90" calcext:value-type="float">
              <text:p>90</text:p>
            </table:table-cell>
            <table:table-cell table:style-name="ce96" office:value-type="string" calcext:value-type="string">
              <text:p>90. Is the latency between the agency network(s) and the service provider’s service at levels acceptable to achieve the desired user experience? </text:p>
            </table:table-cell>
            <table:table-cell table:style-name="ce112" office:value-type="string" calcext:value-type="string">
              <text:p><text:span text:style-name="T13">The Catalyst Cloud is hosted onshore. As such, network latency and packet loss for customers and users connecting from major New Zealand networks will be very low, however we can't guarantee the network paths used for traffic. Moreover, agencies can contract a Direct Connection between their data centres/offices and Catalyst Cloud Limited</text:span>'s data centres.</text:p>
            </table:table-cell>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string" calcext:value-type="string">
              <text:p>3.7.3</text:p>
            </table:table-cell>
            <table:table-cell table:style-name="ce81" office:value-type="string" calcext:value-type="string">
              <text:p>90.a</text:p>
            </table:table-cell>
            <table:table-cell table:style-name="ce97" office:value-type="string" calcext:value-type="string">
              <text:p>a. If no, is the latency occurring on the network services directly managed, or subscribed to by the agency? </text:p>
            </table:table-cell>
            <table:table-cell table:style-name="ce112"/>
            <table:table-cell table:style-name="ce128"/>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10">
            <table:table-cell table:style-name="ce76" office:value-type="string" calcext:value-type="string">
              <text:p>3.7.3</text:p>
            </table:table-cell>
            <table:table-cell table:style-name="ce88" office:value-type="string" calcext:value-type="string">
              <text:p>90.b</text:p>
            </table:table-cell>
            <table:table-cell table:style-name="ce106" office:value-type="string" calcext:value-type="string">
              <text:p>b. Can the issue be resolved either by the network service provider or the agency?</text:p>
            </table:table-cell>
            <table:table-cell table:style-name="ce117"/>
            <table:table-cell table:style-name="ce128"/>
            <table:table-cell table:style-name="ce141" office:value-type="string" calcext:value-type="string">
              <text:p>Y</text:p>
            </table:table-cell>
            <table:table-cell table:style-name="ce141" office:value-type="string" calcext:value-type="string">
              <text:p>N</text:p>
            </table:table-cell>
            <table:table-cell table:style-name="ce70"/>
            <table:table-cell table:style-name="ce159"/>
            <table:table-cell table:number-columns-repeated="1015"/>
          </table:table-row>
          <table:table-row table:style-name="ro55">
            <table:table-cell table:style-name="ce66" office:value-type="string" calcext:value-type="string">
              <text:p>3.7.3</text:p>
            </table:table-cell>
            <table:table-cell table:style-name="ce81" office:value-type="float" office:value="91" calcext:value-type="float">
              <text:p>91</text:p>
            </table:table-cell>
            <table:table-cell table:style-name="ce96" office:value-type="string" calcext:value-type="string">
              <text:p>91. Is the packet loss between the agency network(s) and the service provider’s service at levels acceptable to achieve the desired user experience? </text:p>
            </table:table-cell>
            <table:table-cell table:style-name="ce112" office:value-type="string" calcext:value-type="string">
              <text:p>The Catalyst Cloud is built upon a highly available and reliable network. Our network is configured with multiple, redundant Internet connections from diverse New Zealand service providers at each physical location. The Internet connections individually have an SLA of 99.9%, providing a very high combined availability. </text:p>
            </table:table-cell>
            <table:table-cell table:style-name="ce134"/>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32">
            <table:table-cell table:style-name="ce66" office:value-type="string" calcext:value-type="string">
              <text:p>3.7.3</text:p>
            </table:table-cell>
            <table:table-cell table:style-name="ce81" office:value-type="string" calcext:value-type="string">
              <text:p>91.a</text:p>
            </table:table-cell>
            <table:table-cell table:style-name="ce97" office:value-type="string" calcext:value-type="string">
              <text:p>a. If no, is the packet loss occurring on a network services directly managed, or subscribed to by the agency?</text:p>
            </table:table-cell>
            <table:table-cell table:style-name="ce118"/>
            <table:table-cell table:style-name="ce134"/>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number-columns-repeated="1015"/>
          </table:table-row>
          <table:table-row table:style-name="ro10">
            <table:table-cell table:style-name="ce76" office:value-type="string" calcext:value-type="string">
              <text:p>3.7.3</text:p>
            </table:table-cell>
            <table:table-cell table:style-name="ce88" office:value-type="string" calcext:value-type="string">
              <text:p>91.b</text:p>
            </table:table-cell>
            <table:table-cell table:style-name="ce106" office:value-type="string" calcext:value-type="string">
              <text:p>b. Can the issue be resolved either by the network service provider or the agency?</text:p>
            </table:table-cell>
            <table:table-cell table:style-name="ce119"/>
            <table:table-cell table:style-name="ce135"/>
            <table:table-cell table:style-name="ce141" office:value-type="string" calcext:value-type="string">
              <text:p>Y</text:p>
            </table:table-cell>
            <table:table-cell table:style-name="ce141" office:value-type="string" calcext:value-type="string">
              <text:p>N</text:p>
            </table:table-cell>
            <table:table-cell table:style-name="ce70"/>
            <table:table-cell table:style-name="ce159"/>
            <table:table-cell table:number-columns-repeated="1015"/>
          </table:table-row>
        </table:table-row-group>
        <table:table-row table:style-name="ro12">
          <table:table-cell table:style-name="ce77" office:value-type="string" calcext:value-type="string">
            <text:p>3.7.4</text:p>
          </table:table-cell>
          <table:table-cell table:style-name="ce89"/>
          <table:table-cell table:style-name="ce100" office:value-type="string" calcext:value-type="string">
            <text:p>3.7.4 Business Continuity and Disaster Recovery</text:p>
          </table:table-cell>
          <table:table-cell table:style-name="ce115"/>
          <table:table-cell table:style-name="ce132"/>
          <table:table-cell table:style-name="ce145" table:number-columns-repeated="2"/>
          <table:table-cell table:style-name="ce153"/>
          <table:table-cell table:style-name="ce163"/>
          <table:table-cell table:style-name="ce48" table:number-columns-repeated="1015"/>
        </table:table-row>
        <table:table-row-group>
          <table:table-row table:style-name="ro64">
            <table:table-cell table:style-name="ce69" office:value-type="string" calcext:value-type="string">
              <text:p>3.7.4</text:p>
            </table:table-cell>
            <table:table-cell table:style-name="ce84" office:value-type="float" office:value="92" calcext:value-type="float">
              <text:p>92</text:p>
            </table:table-cell>
            <table:table-cell table:style-name="ce96" office:value-type="string" calcext:value-type="string">
              <text:p>92. Does the service provider have business continuity and disaster recovery plans?</text:p>
            </table:table-cell>
            <table:table-cell table:style-name="ce112" office:value-type="string" calcext:value-type="string">
              <text:p><text:span text:style-name="T13">Catalyst Cloud Limited</text:span> has business continuity and disaster recovery plans that use other offices in New Zealand, staff working from home, and overseas if necessary, to provide services to customers.</text:p>
              <text:p/>
              <text:p>The Catalyst Cloud enables customers to implement their own disaster recovery plan and procedures by providing multiple geographic regions that can be used to deploy their systems. Customers are encouraged to use the APIs to automate the build of their infrastructure and use configuration management tools to automate the deployment of their systems. Data can be replicated across regions using object storage or other data replication methods supported by their software.</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32">
            <table:table-cell table:style-name="ce70" office:value-type="string" calcext:value-type="string">
              <text:p>3.7.4</text:p>
            </table:table-cell>
            <table:table-cell table:style-name="ce81" office:value-type="float" office:value="93" calcext:value-type="float">
              <text:p>93</text:p>
            </table:table-cell>
            <table:table-cell table:style-name="ce96" office:value-type="string" calcext:value-type="string">
              <text:p>93. Will the service provider permit the agency to review of its business continuity and disaster recovery plans?</text:p>
            </table:table-cell>
            <table:table-cell table:style-name="ce48" office:value-type="string" calcext:value-type="string">
              <text:p>The BCP and DR plan contains intellectual property and business confidential information and cannot be reviewed by external partie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7">
            <table:table-cell table:style-name="ce70" office:value-type="string" calcext:value-type="string">
              <text:p>3.7.4</text:p>
            </table:table-cell>
            <table:table-cell table:style-name="ce81" office:value-type="float" office:value="94" calcext:value-type="float">
              <text:p>94</text:p>
            </table:table-cell>
            <table:table-cell table:style-name="ce96" office:value-type="string" calcext:value-type="string">
              <text:p>94. Do the service provider’s plans cover the recovery of the agency data or only the restoration of the service?</text:p>
            </table:table-cell>
            <table:table-cell table:style-name="ce48" office:value-type="string" calcext:value-type="string">
              <text:p>Our BCP and DR plans do not cover the recovery of the agency data. Customers are encouraged to use the services and features provided by the Catalyst Cloud (such as object storage replication and multiple regions) as building blocks to implement their own BCP and DR plan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7">
            <table:table-cell table:style-name="ce70" office:value-type="string" calcext:value-type="string">
              <text:p>3.7.4</text:p>
            </table:table-cell>
            <table:table-cell table:style-name="ce81" office:value-type="float" office:value="95" calcext:value-type="float">
              <text:p>95</text:p>
            </table:table-cell>
            <table:table-cell table:style-name="ce96" office:value-type="string" calcext:value-type="string">
              <text:p>95. If the service provider’s plans cover the restoration of agency data, is the recovery of customer data prioritised? </text:p>
            </table:table-cell>
            <table:table-cell table:style-name="ce48" office:value-type="string" calcext:value-type="string">
              <text:p>Our BCP and DR plans do not cover the recovery of the agency data. Customers are encouraged to use the services and features provided by the Catalyst Cloud (such as object storage replication and multiple regions) as building blocks to implement their own BCP and DR plan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10">
            <table:table-cell table:style-name="ce70" office:value-type="string" calcext:value-type="string">
              <text:p>3.7.4</text:p>
            </table:table-cell>
            <table:table-cell table:style-name="ce81" office:value-type="string" calcext:value-type="string">
              <text:p>95.a</text:p>
            </table:table-cell>
            <table:table-cell table:style-name="ce99" office:value-type="string" calcext:value-type="string">
              <text:p>a. If so, how? Are customers prioritised based on size and contract value? </text:p>
            </table:table-cell>
            <table:table-cell table:style-name="ce112" office:value-type="string" calcext:value-type="string">
              <text:p>N/A</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string" calcext:value-type="string">
              <text:p>3.7.4</text:p>
            </table:table-cell>
            <table:table-cell table:style-name="ce81" office:value-type="float" office:value="96" calcext:value-type="float">
              <text:p>96</text:p>
            </table:table-cell>
            <table:table-cell table:style-name="ce96" office:value-type="string" calcext:value-type="string">
              <text:p>96. Does the service provider formally test its business continuity and disaster recovery plans on a regular basis?</text:p>
            </table:table-cell>
            <table:table-cell table:style-name="ce112" office:value-type="string" calcext:value-type="string">
              <text:p><text:span text:style-name="T13">Catalyst Cloud Limited</text:span> tests the BCP and DR plans for Catalyst Cloud services on a regular basi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string" calcext:value-type="string">
              <text:p>3.7.4</text:p>
            </table:table-cell>
            <table:table-cell table:style-name="ce81" office:value-type="string" calcext:value-type="string">
              <text:p>96.a</text:p>
            </table:table-cell>
            <table:table-cell table:style-name="ce99" office:value-type="string" calcext:value-type="string">
              <text:p>a. <text:s/>If yes, how regularly are such tests performed? </text:p>
            </table:table-cell>
            <table:table-cell table:style-name="ce112" office:value-type="string" calcext:value-type="string">
              <text:p>Typically annually. Moreover, we also perform tests when significant changes are introduced to the DR plan.</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string" calcext:value-type="string">
              <text:p>3.7.5</text:p>
            </table:table-cell>
            <table:table-cell table:style-name="ce81" office:value-type="string" calcext:value-type="string">
              <text:p>96.b</text:p>
            </table:table-cell>
            <table:table-cell table:style-name="ce99" office:value-type="string" calcext:value-type="string">
              <text:p>b. Will they provide customers with a copy of the associated reports?</text:p>
            </table:table-cell>
            <table:table-cell table:style-name="ce48" office:value-type="string" calcext:value-type="string">
              <text:p>We are currently reshaping the reports produced by our BCP and DR tests, so that a summary of their results can be shared with customer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66" office:value-type="string" calcext:value-type="string">
              <text:p>3.7.4</text:p>
            </table:table-cell>
            <table:table-cell table:style-name="ce81" office:value-type="float" office:value="97" calcext:value-type="float">
              <text:p>97</text:p>
            </table:table-cell>
            <table:table-cell table:style-name="ce96" office:value-type="string" calcext:value-type="string">
              <text:p>97. Does the agency have its own business continuity and disaster recovery plan in place to ensure that it can recover from a service outage, the service provider going out of business or withdrawing the servic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28">
            <table:table-cell table:style-name="ce66" office:value-type="string" calcext:value-type="string">
              <text:p>3.7.4</text:p>
            </table:table-cell>
            <table:table-cell table:style-name="ce81" office:value-type="float" office:value="98" calcext:value-type="float">
              <text:p>98</text:p>
            </table:table-cell>
            <table:table-cell table:style-name="ce96" office:value-type="string" calcext:value-type="string">
              <text:p>98. Does the agency require its own data backup strategy to ensure that it can recover from a service outage, the service provider going out of business or withdrawing the service?</text:p>
            </table:table-cell>
            <table:table-cell table:style-name="ce112"/>
            <table:table-cell table:style-name="ce126"/>
            <table:table-cell table:style-name="ce140" office:value-type="string" calcext:value-type="string">
              <text:p>Y</text:p>
            </table:table-cell>
            <table:table-cell table:style-name="ce140" office:value-type="string" calcext:value-type="string">
              <text:p>N</text:p>
            </table:table-cell>
            <table:table-cell table:style-name="ce70"/>
            <table:table-cell table:style-name="ce159"/>
            <table:table-cell table:style-name="ce48" table:number-columns-repeated="1015"/>
          </table:table-row>
          <table:table-row table:style-name="ro57">
            <table:table-cell table:style-name="ce71" office:value-type="string" calcext:value-type="string">
              <text:p>3.7.4</text:p>
            </table:table-cell>
            <table:table-cell table:style-name="ce82" office:value-type="float" office:value="99" calcext:value-type="float">
              <text:p>99</text:p>
            </table:table-cell>
            <table:table-cell table:style-name="ce96" office:value-type="string" calcext:value-type="string">
              <text:p>99. Are the backups (whether performed by the service provider or the agency) encrypted using an approved encryption algorithm and appropriate key length?</text:p>
            </table:table-cell>
            <table:table-cell table:style-name="ce48" office:value-type="string" calcext:value-type="string">
              <text:p>When customers use the Catalyst Cloud object storage service to store their backups, their data is encrypted at rest using an approved encryption algorithm and key length. In addition to that, customers can use additional encryption to protect their backups, with keys owned by them.</text:p>
            </table:table-cell>
            <table:table-cell table:style-name="ce128"/>
            <table:table-cell table:number-columns-repeated="2" table:style-name="ce141" office:value-type="string" calcext:value-type="string">
              <text:p>Y</text:p>
            </table:table-cell>
            <table:table-cell table:style-name="ce70"/>
            <table:table-cell table:style-name="ce159"/>
            <table:table-cell table:number-columns-repeated="1015"/>
          </table:table-row>
        </table:table-row-group>
        <table:table-row table:style-name="ro12">
          <table:table-cell table:style-name="ce68" office:value-type="float" office:value="3.8" calcext:value-type="float">
            <text:p>3.8</text:p>
          </table:table-cell>
          <table:table-cell table:style-name="ce83"/>
          <table:table-cell table:style-name="ce98" office:value-type="string" calcext:value-type="string">
            <text:p>3.8 Incident Response and Management</text:p>
          </table:table-cell>
          <table:table-cell table:style-name="ce113"/>
          <table:table-cell table:style-name="ce129"/>
          <table:table-cell table:style-name="ce142" table:number-columns-repeated="2"/>
          <table:table-cell table:style-name="ce150"/>
          <table:table-cell table:style-name="ce160"/>
          <table:table-cell table:number-columns-repeated="1015"/>
        </table:table-row>
        <table:table-row-group>
          <table:table-row table:style-name="ro50">
            <table:table-cell table:style-name="ce69" office:value-type="float" office:value="3.8" calcext:value-type="float">
              <text:p>3.8</text:p>
            </table:table-cell>
            <table:table-cell table:style-name="ce84" office:value-type="float" office:value="100" calcext:value-type="float">
              <text:p>100</text:p>
            </table:table-cell>
            <table:table-cell table:style-name="ce96" office:value-type="string" calcext:value-type="string">
              <text:p>100. Does the service provider have a formal incident response and management process and plans that clearly define how they detect and respond to information security incidents?</text:p>
            </table:table-cell>
            <table:table-cell table:style-name="ce48" office:value-type="string" calcext:value-type="string">
              <text:p><text:span text:style-name="T13">Catalyst Cloud Limited</text:span> has a defined and documented incident response and management process. The Catalyst Cloud infrastructure is automatically monitored on a 24x7 basis and alerts are processed by operational staff. Alerts are tagged with codes that identify the response plan in our knowledge management system.</text:p>
              <text:p/>
              <text:p>Managed services that are provided in addition to cloud services will be covered by separate arrangements as defined in the applicable SLA or contract.</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number-columns-repeated="1015"/>
          </table:table-row>
          <table:table-row table:style-name="ro32">
            <table:table-cell table:style-name="ce69" office:value-type="float" office:value="3.8" calcext:value-type="float">
              <text:p>3.8</text:p>
            </table:table-cell>
            <table:table-cell table:style-name="ce80" office:value-type="string" calcext:value-type="string">
              <text:p>100.a</text:p>
            </table:table-cell>
            <table:table-cell table:style-name="ce99" office:value-type="string" calcext:value-type="string">
              <text:p>a. If yes, will they provide the agency with a copy of their process and plans to enable it to determine if they are sufficient?</text:p>
            </table:table-cell>
            <table:table-cell table:style-name="ce48" office:value-type="string" calcext:value-type="string">
              <text:p>The cloud processes and plans can be discussed with customers on request. This approach will permit supplementary questions to be easily addressed.</text:p>
            </table:table-cell>
            <table:table-cell table:style-name="ce125"/>
            <table:table-cell table:style-name="ce139" office:value-type="string" calcext:value-type="string">
              <text:p>N</text:p>
            </table:table-cell>
            <table:table-cell table:style-name="ce139" office:value-type="string" calcext:value-type="string">
              <text:p>Y</text:p>
            </table:table-cell>
            <table:table-cell table:style-name="ce70"/>
            <table:table-cell table:style-name="ce159"/>
            <table:table-cell table:style-name="ce48" table:number-columns-repeated="1015"/>
          </table:table-row>
          <table:table-row table:style-name="ro28">
            <table:table-cell table:style-name="ce70" office:value-type="float" office:value="3.8" calcext:value-type="float">
              <text:p>3.8</text:p>
            </table:table-cell>
            <table:table-cell table:style-name="ce81" office:value-type="float" office:value="101" calcext:value-type="float">
              <text:p>101</text:p>
            </table:table-cell>
            <table:table-cell table:style-name="ce96" office:value-type="string" calcext:value-type="string">
              <text:p>101. Does the service provider test and refine its incident response and management process and plans on a regular basis?</text:p>
            </table:table-cell>
            <table:table-cell table:style-name="ce48" office:value-type="string" calcext:value-type="string">
              <text:p><text:span text:style-name="T13">Catalyst Cloud Limited</text:span> has dedicated security and IT operations specialists who test and refine our cloud services' incident response and management processes and plans on a regular basi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float" office:value="3.8" calcext:value-type="float">
              <text:p>3.8</text:p>
            </table:table-cell>
            <table:table-cell table:style-name="ce81" office:value-type="float" office:value="102" calcext:value-type="float">
              <text:p>102</text:p>
            </table:table-cell>
            <table:table-cell table:style-name="ce96" office:value-type="string" calcext:value-type="string">
              <text:p>102. Does the service provider engage its customers when testing its incident response and management processes and plans?</text:p>
            </table:table-cell>
            <table:table-cell table:style-name="ce112" office:value-type="string" calcext:value-type="string">
              <text:p><text:span text:style-name="T13">Catalyst Cloud Limited</text:span> may consult and experiment with changes to its cloud services' incident response and management plans with selected customer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45">
            <table:table-cell table:style-name="ce70" office:value-type="float" office:value="3.8" calcext:value-type="float">
              <text:p>3.8</text:p>
            </table:table-cell>
            <table:table-cell table:style-name="ce81" office:value-type="float" office:value="103" calcext:value-type="float">
              <text:p>103</text:p>
            </table:table-cell>
            <table:table-cell table:style-name="ce96" office:value-type="string" calcext:value-type="string">
              <text:p>103. Does the service provider provide its staff with appropriate training on incident response and management processes and plans to ensure that they respond to incidents in an effective and efficient manner?</text:p>
            </table:table-cell>
            <table:table-cell table:style-name="ce112" office:value-type="string" calcext:value-type="string">
              <text:p>Staff working on the Catalyst Cloud are trained on the incident management proces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65">
            <table:table-cell table:style-name="ce70" office:value-type="float" office:value="3.8" calcext:value-type="float">
              <text:p>3.8</text:p>
            </table:table-cell>
            <table:table-cell table:style-name="ce81" office:value-type="float" office:value="104" calcext:value-type="float">
              <text:p>104</text:p>
            </table:table-cell>
            <table:table-cell table:style-name="ce96" office:value-type="string" calcext:value-type="string">
              <text:p>104. Does the service provider’s Terms of Service or SLA clearly define the support they will provide to the agency should an information security incident arise? </text:p>
              <text:p>For example, does the service provider:</text:p>
            </table:table-cell>
            <table:table-cell table:style-name="ce48" office:value-type="string" calcext:value-type="string">
              <text:p><text:span text:style-name="T13">Our Service Terms specify that Catalyst Cloud Limited</text:span> will:</text:p>
              <text:p>a) promptly notify customers if we become aware of a security incident that affects them;</text:p>
              <text:p>b) take all commercially reasonable efforts to ascertain the nature, causes and effects of the incident, and share the results of those investigations;</text:p>
              <text:p>c) make reasonable efforts to cooperate and assist the customer with its own investigations of a security incident.</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style-name="ce48" table:number-columns-repeated="1015"/>
          </table:table-row>
          <table:table-row table:style-name="ro32">
            <table:table-cell table:style-name="ce70" office:value-type="float" office:value="3.8" calcext:value-type="float">
              <text:p>3.8</text:p>
            </table:table-cell>
            <table:table-cell table:style-name="ce81" office:value-type="string" calcext:value-type="string">
              <text:p>104.a</text:p>
            </table:table-cell>
            <table:table-cell table:style-name="ce99" office:value-type="string" calcext:value-type="string">
              <text:p>a. Notify customers when an incident that may affect the security of their information or interconnected systems is detected or reported?</text:p>
            </table:table-cell>
            <table:table-cell table:style-name="ce112" office:value-type="string" calcext:value-type="string">
              <text:p>Yes, as per our response to question 104.</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5">
            <table:table-cell table:style-name="ce70" office:value-type="float" office:value="3.8" calcext:value-type="float">
              <text:p>3.8</text:p>
            </table:table-cell>
            <table:table-cell table:style-name="ce81" office:value-type="string" calcext:value-type="string">
              <text:p>104.b</text:p>
            </table:table-cell>
            <table:table-cell table:style-name="ce99" office:value-type="string" calcext:value-type="string">
              <text:p>b. Specify a point of contact and channel for customers to report suspected information security incidents?</text:p>
            </table:table-cell>
            <table:table-cell table:style-name="ce112" office:value-type="string" calcext:value-type="string">
              <text:p>Yes. Customers can report suspected information security incidents through their account manager, through the Catalyst Privacy Officer, through the Catalyst Information Security Officer, or by secure email to security@catalystcloud.nz. Further information including the PGP key is available at: <text:a xlink:href="https://www.catalystcloud.nz/" xlink:type="simple">https://www.catalystcloud.nz/</text:a></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70" office:value-type="float" office:value="3.8" calcext:value-type="float">
              <text:p>3.8</text:p>
            </table:table-cell>
            <table:table-cell table:style-name="ce81" office:value-type="string" calcext:value-type="string">
              <text:p>104.c</text:p>
            </table:table-cell>
            <table:table-cell table:style-name="ce99" office:value-type="string" calcext:value-type="string">
              <text:p>c. Define the roles and responsibilities of each party during an information security incident?</text:p>
            </table:table-cell>
            <table:table-cell table:style-name="ce112" office:value-type="string" calcext:value-type="string">
              <text:p>Yes, our Service Terms explain how these vary depending on whether the security incident is caused by a vulnerability in the cloud service provided by Catalyst Cloud Limited, or the application services managed by the customer.</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57">
            <table:table-cell table:style-name="ce70" office:value-type="float" office:value="3.8" calcext:value-type="float">
              <text:p>3.8</text:p>
            </table:table-cell>
            <table:table-cell table:style-name="ce81" office:value-type="string" calcext:value-type="string">
              <text:p>104.d</text:p>
            </table:table-cell>
            <table:table-cell table:style-name="ce99" office:value-type="string" calcext:value-type="string">
              <text:p>d. Provide customers with access to evidence (e.g. time stamped audit logs and/or forensic snapshots of virtual machines etc.) to enable them to perform their own investigation of the incident?</text:p>
            </table:table-cell>
            <table:table-cell table:style-name="ce112" office:value-type="string" calcext:value-type="string">
              <text:p>Yes, as per our response to question 104.</text:p>
              <text:p/>
              <text:p><text:span text:style-name="T13">Snapshots of the customer's virtual machines can be taken by Catalyst Cloud Limited</text:span> or the customer for subsequent analysis. These virtual machines can be transferred to external forensic specialists if required.</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70" office:value-type="float" office:value="3.8" calcext:value-type="float">
              <text:p>3.8</text:p>
            </table:table-cell>
            <table:table-cell table:style-name="ce81" office:value-type="string" calcext:value-type="string">
              <text:p>104.e</text:p>
            </table:table-cell>
            <table:table-cell table:style-name="ce99" office:value-type="string" calcext:value-type="string">
              <text:p>Provide sufficient information to enable the agency to cooperate effectively with an investigation by a regulatory body, such as the Privacy Commissioner or the Payment Card Industry Security Standards Council (PCI SSC)?</text:p>
            </table:table-cell>
            <table:table-cell table:style-name="ce112" office:value-type="string" calcext:value-type="string">
              <text:p><text:span text:style-name="T13">Yes, as per our response to question 104. Catalyst Cloud Limited will provide information about any affected systems or components that are managed by Catalyst Cloud Limited</text:span>.</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70" office:value-type="float" office:value="3.8" calcext:value-type="float">
              <text:p>3.8</text:p>
            </table:table-cell>
            <table:table-cell table:style-name="ce81" office:value-type="string" calcext:value-type="string">
              <text:p>104.f</text:p>
            </table:table-cell>
            <table:table-cell table:style-name="ce99" office:value-type="string" calcext:value-type="string">
              <text:p>f. Define which party is responsible for the recovery of data and services after an information security incident has occurred?</text:p>
            </table:table-cell>
            <table:table-cell table:style-name="ce112" office:value-type="string" calcext:value-type="string">
              <text:p><text:span text:style-name="T13">Catalyst Cloud Limited</text:span> is responsible for the recovery of the underlying cloud services.</text:p>
              <text:p/>
              <text:p>The customer is responsible for the recovery of data and services that use the Catalyst Cloud.</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28">
            <table:table-cell table:style-name="ce70" office:value-type="float" office:value="3.8" calcext:value-type="float">
              <text:p>3.8</text:p>
            </table:table-cell>
            <table:table-cell table:style-name="ce81" office:value-type="string" calcext:value-type="string">
              <text:p>104.g</text:p>
            </table:table-cell>
            <table:table-cell table:style-name="ce99" office:value-type="string" calcext:value-type="string">
              <text:p>g. Share post incident reports with affected customers to enable them to understand the cause of the incident and make an informed decision about whether to continue using the cloud service?</text:p>
            </table:table-cell>
            <table:table-cell table:style-name="ce112" office:value-type="string" calcext:value-type="string">
              <text:p>Yes, as per our response to question 104.</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70" office:value-type="float" office:value="3.8" calcext:value-type="float">
              <text:p>3.8</text:p>
            </table:table-cell>
            <table:table-cell table:style-name="ce81" office:value-type="string" calcext:value-type="string">
              <text:p>104.h</text:p>
            </table:table-cell>
            <table:table-cell table:style-name="ce99" office:value-type="string" calcext:value-type="string">
              <text:p>h. Specify in the contract limits and provisions for insurance, liability and indemnity for information security incidents? (Note: it is recommended that agencies carefully review liability and indemnity clauses for exclusions.)</text:p>
            </table:table-cell>
            <table:table-cell table:style-name="ce112" office:value-type="string" calcext:value-type="string">
              <text:p><text:span text:style-name="T13">The Catalyst Cloud terms and conditions specify the maximum liability of Catalyst Cloud Limited</text:span> in the event of any claim, including information security incidents.</text:p>
            </table:table-cell>
            <table:table-cell table:style-name="ce126"/>
            <table:table-cell table:style-name="ce140" office:value-type="string" calcext:value-type="string">
              <text:p>N</text:p>
            </table:table-cell>
            <table:table-cell table:style-name="ce140" office:value-type="string" calcext:value-type="string">
              <text:p>Y</text:p>
            </table:table-cell>
            <table:table-cell table:style-name="ce70"/>
            <table:table-cell table:style-name="ce159"/>
            <table:table-cell table:number-columns-repeated="1015"/>
          </table:table-row>
          <table:table-row table:style-name="ro45">
            <table:table-cell table:style-name="ce67" office:value-type="float" office:value="3.8" calcext:value-type="float">
              <text:p>3.8</text:p>
            </table:table-cell>
            <table:table-cell table:style-name="ce82" office:value-type="float" office:value="105" calcext:value-type="float">
              <text:p>105</text:p>
            </table:table-cell>
            <table:table-cell table:style-name="ce107" office:value-type="string" calcext:value-type="string">
              <text:p>105. Does the service providers incident response and management procedures map to (or fit with) the agency internal policy and procedures; that does not hinder or delay the agency's ability to manage incidents in a timely and effective manner?</text:p>
            </table:table-cell>
            <table:table-cell table:style-name="ce120"/>
            <table:table-cell table:style-name="ce136"/>
            <table:table-cell table:style-name="ce147" office:value-type="string" calcext:value-type="string">
              <text:p>Y</text:p>
            </table:table-cell>
            <table:table-cell table:style-name="ce147" office:value-type="string" calcext:value-type="string">
              <text:p>N</text:p>
            </table:table-cell>
            <table:table-cell table:style-name="ce71"/>
            <table:table-cell table:style-name="ce164"/>
            <table:table-cell table:style-name="ce48" table:number-columns-repeated="1015"/>
          </table:table-row>
        </table:table-row-group>
        <table:table-row table:style-name="ro12" table:number-rows-repeated="1048394">
          <table:table-cell table:number-columns-repeated="1024"/>
        </table:table-row>
        <table:table-row table:style-name="ro12">
          <table:table-cell table:number-columns-repeated="1024"/>
        </table:table-row>
        <table:named-expressions>
          <table:named-range table:name="_xlnm.Print_Area" table:base-cell-address="$'Index and Descriptions'.$A$1" table:cell-range-address="$'Risk Assessment Tool'.$A$3:.$K$185" table:range-usable-as="print-range"/>
          <table:named-range table:name="_xlnm.Print_Area_0" table:base-cell-address="$'Index and Descriptions'.$A$1" table:cell-range-address="$'Risk Assessment Tool'.$A$3:.$K$185" table:range-usable-as="print-range"/>
          <table:named-range table:name="_xlnm.Print_Titles" table:base-cell-address="$'Index and Descriptions'.$A$1" table:cell-range-address="$'Risk Assessment Tool'.$A$5:.$AMJ$7" table:range-usable-as="repeat-column repeat-row"/>
          <table:named-range table:name="_xlnm.Print_Titles_0" table:base-cell-address="$'Index and Descriptions'.$A$1" table:cell-range-address="$'Risk Assessment Tool'.$A$5:.$AMJ$7" table:range-usable-as="repeat-column repeat-row"/>
          <table:named-range table:name="_xlnm._FilterDatabase" table:base-cell-address="$'Index and Descriptions'.$A$1" table:cell-range-address="$'Risk Assessment Tool'.$A$7:.$I$181"/>
          <table:named-range table:name="_xlnm._FilterDatabase_0" table:base-cell-address="$'Index and Descriptions'.$A$1" table:cell-range-address="$'Risk Assessment Tool'.$A$7:.$I$181"/>
        </table:named-expressions>
      </table:table>
      <table:table table:name="Control" table:style-name="ta4">
        <office:forms form:automatic-focus="false" form:apply-design-mode="false"/>
        <table:table-column table:style-name="co19" table:default-cell-style-name="Default"/>
        <table:table-column table:style-name="co20" table:default-cell-style-name="ce319"/>
        <table:table-column table:style-name="co21" table:default-cell-style-name="ce319"/>
        <table:table-column table:style-name="co22" table:default-cell-style-name="ce319"/>
        <table:table-row table:style-name="ro12">
          <table:table-cell table:style-name="ce316" office:value-type="string" calcext:value-type="string">
            <text:p>Document Control</text:p>
          </table:table-cell>
          <table:table-cell table:style-name="ce318"/>
          <table:table-cell table:style-name="Default" table:number-columns-repeated="2"/>
        </table:table-row>
        <table:table-row table:style-name="ro12">
          <table:table-cell table:style-name="ce316" office:value-type="string" calcext:value-type="string">
            <text:p>Author</text:p>
          </table:table-cell>
          <table:table-cell office:value-type="string" calcext:value-type="string">
            <text:p>Andrew Ruthven</text:p>
          </table:table-cell>
          <table:table-cell table:style-name="Default" table:number-columns-repeated="2"/>
        </table:table-row>
        <table:table-row table:style-name="ro12">
          <table:table-cell table:style-name="ce316" office:value-type="string" calcext:value-type="string">
            <text:p>Status</text:p>
          </table:table-cell>
          <table:table-cell office:value-type="string" calcext:value-type="string">
            <text:p>Published</text:p>
          </table:table-cell>
          <table:table-cell table:style-name="Default" table:number-columns-repeated="2"/>
        </table:table-row>
        <table:table-row table:style-name="ro12">
          <table:table-cell table:style-name="ce316" office:value-type="string" calcext:value-type="string">
            <text:p>Last Update</text:p>
          </table:table-cell>
          <table:table-cell table:style-name="ce320" office:value-type="date" office:date-value="2023-11-15" calcext:value-type="date">
            <text:p>2023-11-15</text:p>
          </table:table-cell>
          <table:table-cell table:style-name="Default" table:number-columns-repeated="2"/>
        </table:table-row>
        <table:table-row table:style-name="ro12">
          <table:table-cell table:style-name="ce316" office:value-type="string" calcext:value-type="string">
            <text:p>Last Review</text:p>
          </table:table-cell>
          <table:table-cell table:style-name="ce320" office:value-type="date" office:date-value="2023-11-15" calcext:value-type="date">
            <text:p>2023-11-15</text:p>
          </table:table-cell>
          <table:table-cell table:style-name="Default" table:number-columns-repeated="2"/>
        </table:table-row>
        <table:table-row table:style-name="ro12">
          <table:table-cell table:style-name="ce316" office:value-type="string" calcext:value-type="string">
            <text:p>Next Review</text:p>
          </table:table-cell>
          <table:table-cell table:style-name="ce320" office:value-type="date" office:date-value="2024-11-14" calcext:value-type="date">
            <text:p>2024-11-14</text:p>
          </table:table-cell>
          <table:table-cell table:style-name="Default" table:number-columns-repeated="2"/>
        </table:table-row>
        <table:table-row table:style-name="ro12">
          <table:table-cell table:style-name="ce316" office:value-type="string" calcext:value-type="string">
            <text:p>Review Period</text:p>
          </table:table-cell>
          <table:table-cell office:value-type="string" calcext:value-type="string">
            <text:p>Annual</text:p>
          </table:table-cell>
          <table:table-cell table:style-name="Default" table:number-columns-repeated="2"/>
        </table:table-row>
        <table:table-row table:style-name="ro11">
          <table:table-cell table:style-name="ce317" office:value-type="string" calcext:value-type="string">
            <text:p>Published</text:p>
          </table:table-cell>
          <table:table-cell table:style-name="Default" office:value-type="string" calcext:value-type="string">
            <text:p><text:a xlink:href="https://catalystcloud.nz/about/privacy-and-compliance/" xlink:type="simple">https://catalystcloud.nz/about/privacy-and-compliance/</text:a></text:p>
          </table:table-cell>
          <table:table-cell table:style-name="Default" table:number-columns-repeated="2"/>
        </table:table-row>
        <table:table-row table:style-name="ro12">
          <table:table-cell/>
          <table:table-cell table:style-name="Default" table:number-columns-repeated="3"/>
        </table:table-row>
        <table:table-row table:style-name="ro12">
          <table:table-cell table:style-name="ce316" office:value-type="string" calcext:value-type="string">
            <text:p>History</text:p>
          </table:table-cell>
          <table:table-cell table:style-name="Default" table:number-columns-repeated="3"/>
        </table:table-row>
        <table:table-row table:style-name="ro12">
          <table:table-cell table:style-name="ce317" office:value-type="string" calcext:value-type="string">
            <text:p>Version</text:p>
          </table:table-cell>
          <table:table-cell table:style-name="ce317" office:value-type="string" calcext:value-type="string">
            <text:p>Date</text:p>
          </table:table-cell>
          <table:table-cell table:style-name="ce317" office:value-type="string" calcext:value-type="string">
            <text:p>Author(s)</text:p>
          </table:table-cell>
          <table:table-cell table:style-name="ce317" office:value-type="string" calcext:value-type="string">
            <text:p>Changes</text:p>
          </table:table-cell>
        </table:table-row>
        <table:table-row table:style-name="ro12">
          <table:table-cell table:style-name="ce323" office:value-type="float" office:value="1.1" calcext:value-type="float">
            <text:p>1.1</text:p>
          </table:table-cell>
          <table:table-cell table:style-name="ce327" office:value-type="date" office:date-value="2020-09-24" calcext:value-type="date">
            <text:p>2020-09-24</text:p>
          </table:table-cell>
          <table:table-cell office:value-type="string" calcext:value-type="string">
            <text:p>Andrew Ruthven</text:p>
          </table:table-cell>
          <table:table-cell table:style-name="ce323" office:value-type="string" calcext:value-type="string">
            <text:p>Numerous updates</text:p>
          </table:table-cell>
        </table:table-row>
        <table:table-row table:style-name="ro47">
          <table:table-cell table:style-name="ce319" office:value-type="float" office:value="1.2" calcext:value-type="float">
            <text:p>1.2</text:p>
          </table:table-cell>
          <table:table-cell table:style-name="ce320" office:value-type="date" office:date-value="2021-11-04" calcext:value-type="date">
            <text:p>2021-11-04</text:p>
          </table:table-cell>
          <table:table-cell office:value-type="string" calcext:value-type="string">
            <text:p>Andrew Ruthven</text:p>
          </table:table-cell>
          <table:table-cell office:value-type="string" calcext:value-type="string">
            <text:p>Updated Vendor to Catalyst Cloud Ltd.</text:p>
            <text:p>Consistently refer to Privacy Act 2020.</text:p>
            <text:p>Minor grammar corrections.</text:p>
            <text:p>Q18, refer to Tu Meke IT services company.</text:p>
            <text:p>Q32, adjust wording to note that Catalyst.Net Ltd is a dependency for network services.</text:p>
            <text:p>Q44, TLS 1.3 is now supported.</text:p>
            <text:p>Q45, remove firewall.</text:p>
            <text:p>Q59, refer to our Service Terms.</text:p>
            <text:p><text:span text:style-name="T13">Q61, TLS 1.3 is now supported.</text:span></text:p>
            <text:p>Q64, pre-employment vetting is applied to all staff.</text:p>
            <text:p>Q64.a, periodic checks are carried out for all staff.</text:p>
            <text:p>Q65, generalise to more than Catalyst.Net Ltd.</text:p>
            <text:p>Q86, all projects have quotas enforced.</text:p>
            <text:p>Q33.b, Q46, Q64, Q71, updated to reflect ISO 27001 and ISO 27017 certification.</text:p>
          </table:table-cell>
        </table:table-row>
        <table:table-row table:style-name="ro55">
          <table:table-cell table:style-name="ce319" office:value-type="float" office:value="1.3" calcext:value-type="float">
            <text:p>1.3</text:p>
          </table:table-cell>
          <table:table-cell table:style-name="ce320" office:value-type="date" office:date-value="2022-06-07" calcext:value-type="date">
            <text:p>2022-06-07</text:p>
          </table:table-cell>
          <table:table-cell office:value-type="string" calcext:value-type="string">
            <text:p>Andrew Ruthven</text:p>
          </table:table-cell>
          <table:table-cell office:value-type="string" calcext:value-type="string">
            <text:p>Q28, include CFA with DIA</text:p>
            <text:p>Q29, include link to NIST SP 800-145</text:p>
            <text:p>Q42, add Audit Log</text:p>
            <text:p>Q66, Q67, include SIEM information</text:p>
            <text:p>Q73, add Database as a Service</text:p>
            <text:p>Q79, generalise answer</text:p>
            <text:p>Q90, clarify that we can't guarantee network paths</text:p>
          </table:table-cell>
        </table:table-row>
        <table:table-row table:style-name="ro10">
          <table:table-cell table:style-name="ce319" office:value-type="float" office:value="1.4" calcext:value-type="float">
            <text:p>1.4</text:p>
          </table:table-cell>
          <table:table-cell table:style-name="ce320" office:value-type="date" office:date-value="2022-11-10" calcext:value-type="date">
            <text:p>2022-11-10</text:p>
          </table:table-cell>
          <table:table-cell office:value-type="string" calcext:value-type="string">
            <text:p>Andrew Ruthven</text:p>
          </table:table-cell>
          <table:table-cell office:value-type="string" calcext:value-type="string">
            <text:p>Minor corrections to some company names.</text:p>
            <text:p>Q83, clarify that there are no regular scheduled outage windows.</text:p>
          </table:table-cell>
        </table:table-row>
        <table:table-row table:style-name="ro10">
          <table:table-cell table:style-name="ce319" office:value-type="float" office:value="1.5" calcext:value-type="float">
            <text:p>1.5</text:p>
          </table:table-cell>
          <table:table-cell table:style-name="ce320" office:value-type="date" office:date-value="2023-11-15" calcext:value-type="date">
            <text:p>2023-11-15</text:p>
          </table:table-cell>
          <table:table-cell office:value-type="string" calcext:value-type="string">
            <text:p>Andrew Ruthven</text:p>
          </table:table-cell>
          <table:table-cell office:value-type="string" calcext:value-type="string">
            <text:p>Q3, update link to NZISM, remove link to DPMC - Treatment of information classified document, link is stale.</text:p>
            <text:p>Q18, update Vodafone to be one.nz .</text:p>
          </table:table-cell>
        </table:table-row>
        <table:table-row table:style-name="ro12" table:number-rows-repeated="28">
          <table:table-cell table:number-columns-repeated="4"/>
        </table:table-row>
        <table:table-row table:style-name="ro12">
          <table:table-cell table:number-columns-repeated="4"/>
        </table:table-row>
      </table:table>
      <table:named-expressions>
        <table:named-range table:name="Assessement_Tool_Index" table:base-cell-address="$'Index and Descriptions'.$A$1" table:cell-range-address="$'Index and Descriptions'.$A$10"/>
        <table:named-range table:name="Authentication_and_Access_Control" table:base-cell-address="$'Index and Descriptions'.$A$1" table:cell-range-address="$'Risk Assessment Tool'.$C$69"/>
        <table:named-range table:name="Availability" table:base-cell-address="$'Index and Descriptions'.$A$1" table:cell-range-address="$'Risk Assessment Tool'.$C$131"/>
        <table:named-range table:name="Business_Continuity_and_Disaster_Recovery" table:base-cell-address="$'Index and Descriptions'.$A$1" table:cell-range-address="$'Risk Assessment Tool'.$C$154"/>
        <table:named-range table:name="Cloud_Service_Provider_Insider_Threat" table:base-cell-address="$'Index and Descriptions'.$A$1" table:cell-range-address="$'Risk Assessment Tool'.$C$106"/>
        <table:named-range table:name="Compliance" table:base-cell-address="$'Index and Descriptions'.$A$1" table:cell-range-address="$'Risk Assessment Tool'.$C$57"/>
        <table:named-range table:name="Confidentiality" table:base-cell-address="$'Index and Descriptions'.$A$1" table:cell-range-address="$'Risk Assessment Tool'.$C$68"/>
        <table:named-range table:name="Data_Integrity" table:base-cell-address="$'Index and Descriptions'.$A$1" table:cell-range-address="$'Risk Assessment Tool'.$C$121"/>
        <table:named-range table:name="Data_Persistence" table:base-cell-address="$'Index and Descriptions'.$A$1" table:cell-range-address="$'Risk Assessment Tool'.$C$114"/>
        <table:named-range table:name="Data_Sovereignty" table:base-cell-address="$'Index and Descriptions'.$A$1" table:cell-range-address="$'Risk Assessment Tool'.$C$25"/>
        <table:named-range table:name="Denial_of_Service_Attacks" table:base-cell-address="$'Index and Descriptions'.$A$1" table:cell-range-address="$'Risk Assessment Tool'.$C$140"/>
        <table:named-range table:name="Encryption" table:base-cell-address="$'Index and Descriptions'.$A$1" table:cell-range-address="$'Risk Assessment Tool'.$C$101"/>
        <table:named-range table:name="Governance" table:base-cell-address="$'Index and Descriptions'.$A$1" table:cell-range-address="$'Risk Assessment Tool'.$C$50"/>
        <table:named-range table:name="Incident_Response_and_Management" table:base-cell-address="$'Index and Descriptions'.$A$1" table:cell-range-address="$'Risk Assessment Tool'.$C$166"/>
        <table:named-range table:name="Multi_Tenancy" table:base-cell-address="$'Index and Descriptions'.$A$1" table:cell-range-address="$'Risk Assessment Tool'.$C$78"/>
        <table:named-range table:name="Network_Availability_and_Performance" table:base-cell-address="$'Index and Descriptions'.$A$1" table:cell-range-address="$'Risk Assessment Tool'.$C$144"/>
        <table:named-range table:name="Patch_and_Vulnerability_Management" table:base-cell-address="$'Index and Descriptions'.$A$1" table:cell-range-address="$'Risk Assessment Tool'.$C$91"/>
        <table:named-range table:name="Physical_Security" table:base-cell-address="$'Index and Descriptions'.$A$1" table:cell-range-address="$'Risk Assessment Tool'.$C$117"/>
        <table:named-range table:name="Privacy" table:base-cell-address="$'Index and Descriptions'.$A$1" table:cell-range-address="$'Risk Assessment Tool'.$C$42"/>
        <table:named-range table:name="Service_Level_Agreement" table:base-cell-address="$'Index and Descriptions'.$A$1" table:cell-range-address="$'Risk Assessment Tool'.$C$132"/>
        <table:named-range table:name="Standard_Operating_Environments" table:base-cell-address="$'Index and Descriptions'.$A$1" table:cell-range-address="$'Risk Assessment Tool'.$C$82"/>
        <table:named-range table:name="Terms_of_Service" table:base-cell-address="$'Index and Descriptions'.$A$1" table:cell-range-address="$'Risk Assessment Tool'.$C$51"/>
        <table:named-range table:name="Tool_Instructions" table:base-cell-address="$'Index and Descriptions'.$A$1" table:cell-range-address="$'Tool Instructions'.$A$1"/>
        <table:named-range table:name="Value_Criticality_and_Sensitivity_of_Information" table:base-cell-address="$'Index and Descriptions'.$A$1" table:cell-range-address="$'Risk Assessment Tool'.$C$8"/>
      </table:named-expressions>
      <table:database-ranges>
        <table:database-range table:name="__Anonymous_Sheet_DB__0" table:target-range-address="'Index and Descriptions'.D12:'Index and Descriptions'.E34" table:display-filter-buttons="true" table:orientation="column"/>
        <table:database-range table:name="__Anonymous_Sheet_DB__2" table:target-range-address="'Risk Assessment Tool'.A7:'Risk Assessment Tool'.I181" table:display-filter-buttons="true" table:orientation="column">
          <table:filter>
            <table:filter-and>
              <table:filter-condition table:value="Y" table:operator="=" table:field-number="0"/>
            </table:filter-and>
          </table:filter>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face style:name="Wingdings" svg:font-family="Wingdings" style:font-charset="x-symbol"/>
  </office:font-face-decls>
  <office:styles>
    <style:default-style style:family="table-cell">
      <style:paragraph-properties style:tab-stop-distance="1.25cm"/>
      <style:text-properties style:font-name="Liberation Sans" fo:font-size="10pt" fo:language="en" fo:country="NZ"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NZ"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date-style style:name="N109">
      <number:month number:style="long" number:textual="true"/>
      <number:text> </number:text>
      <number:year number:style="long"/>
    </number:date-style>
    <number:number-style style:name="N110">
      <number:number number:decimal-places="1" number:min-decimal-places="1" number:min-integer-digits="1"/>
    </number:number-style>
    <number:number-style style:name="N111">
      <number:scientific-number number:decimal-places="1" number:min-decimal-places="1" number:min-integer-digits="1" number:min-exponent-digits="1" number:exponent-interval="3" number:forced-exponent-sign="true"/>
    </number:number-style>
    <number:time-style style:name="N112">
      <number:minutes number:style="long"/>
      <number:text>:</number:text>
      <number:seconds number:style="long" number:decimal-places="1"/>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time-style>
    <number:currency-style style:name="N10112P0" style:volatile="true" number:language="en" number:country="NZ">
      <number:currency-symbol/>
      <number:fill-character> </number:fill-character>
      <number:number number:decimal-places="2" number:min-decimal-places="2" number:min-integer-digits="1" number:grouping="true"/>
      <number:text> </number:text>
    </number:currency-style>
    <number:currency-style style:name="N10112P1" style:volatile="true" number:language="en" number:country="NZ">
      <number:text>-</number:text>
      <number:currency-symbol/>
      <number:fill-character> </number:fill-character>
      <number:number number:decimal-places="2" number:min-decimal-places="2" number:min-integer-digits="1" number:grouping="true"/>
      <number:text> </number:text>
    </number:currency-style>
    <number:currency-style style:name="N10112P2" style:volatile="true" number:language="en" number:country="NZ">
      <number:currency-symbol/>
      <number:fill-character> </number:fill-character>
      <number:text>-</number:text>
      <number:number number:decimal-places="0" number:min-decimal-places="0" number:min-integer-digits="0"/>
      <number:text> </number:text>
    </number:currency-style>
    <number:text-style style:name="N10112" number:language="en" number:country="NZ">
      <number:text> </number:text>
      <number:text-content/>
      <number:text> </number:text>
      <style:map style:condition="value()&gt;0" style:apply-style-name="N10112P0"/>
      <style:map style:condition="value()&lt;0" style:apply-style-name="N10112P1"/>
      <style:map style:condition="value()=0" style:apply-style-name="N10112P2"/>
    </number:text-style>
    <number:number-style style:name="N10116P0" style:volatile="true" number:language="en" number:country="NZ">
      <number:text> </number:text>
      <number:fill-character> </number:fill-character>
      <number:number number:decimal-places="2" number:min-decimal-places="2" number:min-integer-digits="1" number:grouping="true"/>
      <number:text> </number:text>
    </number:number-style>
    <number:number-style style:name="N10116P1" style:volatile="true" number:language="en" number:country="NZ">
      <number:text>-</number:text>
      <number:fill-character> </number:fill-character>
      <number:number number:decimal-places="2" number:min-decimal-places="2" number:min-integer-digits="1" number:grouping="true"/>
      <number:text> </number:text>
    </number:number-style>
    <number:number-style style:name="N10116P2" style:volatile="true" number:language="en" number:country="NZ">
      <number:text> </number:text>
      <number:fill-character> </number:fill-character>
      <number:text>-</number:text>
      <number:number number:decimal-places="0" number:min-decimal-places="0" number:min-integer-digits="0"/>
      <number:text> </number:text>
    </number:number-style>
    <number:text-style style:name="N10116" number:language="en" number:country="NZ">
      <number:text> </number:text>
      <number:text-content/>
      <number:text> </number:text>
      <style:map style:condition="value()&gt;0" style:apply-style-name="N10116P0"/>
      <style:map style:condition="value()&lt;0" style:apply-style-name="N10116P1"/>
      <style:map style:condition="value()=0" style:apply-style-name="N10116P2"/>
    </number:text-style>
    <number:currency-style style:name="N10120P0" style:volatile="true" number:language="en" number:country="NZ">
      <number:currency-symbol/>
      <number:fill-character> </number:fill-character>
      <number:number number:decimal-places="0" number:min-decimal-places="0" number:min-integer-digits="1" number:grouping="true"/>
      <number:text> </number:text>
    </number:currency-style>
    <number:currency-style style:name="N10120P1" style:volatile="true" number:language="en" number:country="NZ">
      <number:text>-</number:text>
      <number:currency-symbol/>
      <number:fill-character> </number:fill-character>
      <number:number number:decimal-places="0" number:min-decimal-places="0" number:min-integer-digits="1" number:grouping="true"/>
      <number:text> </number:text>
    </number:currency-style>
    <number:currency-style style:name="N10120P2" style:volatile="true" number:language="en" number:country="NZ">
      <number:currency-symbol/>
      <number:fill-character> </number:fill-character>
      <number:text>- </number:text>
    </number:currency-style>
    <number:text-style style:name="N10120" number:language="en" number:country="NZ">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4P0" style:volatile="true" number:language="en" number:country="NZ">
      <number:text> </number:text>
      <number:fill-character> </number:fill-character>
      <number:number number:decimal-places="0" number:min-decimal-places="0" number:min-integer-digits="1" number:grouping="true"/>
      <number:text> </number:text>
    </number:number-style>
    <number:number-style style:name="N10124P1" style:volatile="true" number:language="en" number:country="NZ">
      <number:text>-</number:text>
      <number:fill-character> </number:fill-character>
      <number:number number:decimal-places="0" number:min-decimal-places="0" number:min-integer-digits="1" number:grouping="true"/>
      <number:text> </number:text>
    </number:number-style>
    <number:number-style style:name="N10124P2" style:volatile="true" number:language="en" number:country="NZ">
      <number:text> </number:text>
      <number:fill-character> </number:fill-character>
      <number:text>- </number:text>
    </number:number-style>
    <number:text-style style:name="N10124" number:language="en" number:country="NZ">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n" number:country="NZ">
      <number:number number:decimal-places="2" number:min-decimal-places="2" number:min-integer-digits="1" number:grouping="true"/>
    </number:number-style>
    <number:number-style style:name="N10125" number:language="en" number:country="NZ">
      <style:text-properties fo:color="#ff0000"/>
      <number:text>-</number:text>
      <number:number number:decimal-places="2" number:min-decimal-places="2" number:min-integer-digits="1" number:grouping="true"/>
      <style:map style:condition="value()&gt;=0" style:apply-style-name="N10125P0"/>
    </number:number-style>
    <number:number-style style:name="N10126P0" style:volatile="true" number:language="en" number:country="NZ">
      <number:number number:decimal-places="2" number:min-decimal-places="2" number:min-integer-digits="1" number:grouping="true"/>
    </number:number-style>
    <number:number-style style:name="N10126" number:language="en" number:country="NZ">
      <number:text>-</number:text>
      <number:number number:decimal-places="2" number:min-decimal-places="2" number:min-integer-digits="1" number:grouping="true"/>
      <style:map style:condition="value()&gt;=0" style:apply-style-name="N10126P0"/>
    </number:number-style>
    <number:number-style style:name="N10127P0" style:volatile="true" number:language="en" number:country="NZ">
      <number:number number:decimal-places="0" number:min-decimal-places="0" number:min-integer-digits="1" number:grouping="true"/>
    </number:number-style>
    <number:number-style style:name="N10127" number:language="en" number:country="NZ">
      <style:text-properties fo:color="#ff0000"/>
      <number:text>-</number:text>
      <number:number number:decimal-places="0" number:min-decimal-places="0" number:min-integer-digits="1" number:grouping="true"/>
      <style:map style:condition="value()&gt;=0" style:apply-style-name="N10127P0"/>
    </number:number-style>
    <number:number-style style:name="N10128P0" style:volatile="true" number:language="en" number:country="NZ">
      <number:number number:decimal-places="0" number:min-decimal-places="0" number:min-integer-digits="1" number:grouping="true"/>
    </number:number-style>
    <number:number-style style:name="N10128" number:language="en" number:country="NZ">
      <number:text>-</number:text>
      <number:number number:decimal-places="0" number:min-decimal-places="0" number:min-integer-digits="1" number:grouping="true"/>
      <style:map style:condition="value()&gt;=0" style:apply-style-name="N10128P0"/>
    </number:number-style>
    <number:date-style style:name="N10129" number:language="en" number:country="NZ">
      <number:day/>
      <number:text>/</number:text>
      <number:month number:style="long"/>
      <number:text>/</number:text>
      <number:year number:style="long"/>
      <number:text> </number:text>
      <number:hours/>
      <number:text>:</number:text>
      <number:minutes number:style="long"/>
    </number:date-style>
    <number:time-style style:name="N10130" number:language="en" number:country="NZ">
      <number:hours/>
      <number:text>:</number:text>
      <number:minutes number:style="long"/>
      <number:text>:</number:text>
      <number:seconds number:style="long"/>
    </number:time-style>
    <number:time-style style:name="N10131" number:language="en" number:country="NZ">
      <number:hours/>
      <number:text>:</number:text>
      <number:minutes number:style="long"/>
    </number:time-style>
    <number:time-style style:name="N10132" number:language="en" number:country="NZ">
      <number:hours/>
      <number:text>:</number:text>
      <number:minutes number:style="long"/>
      <number:text>:</number:text>
      <number:seconds number:style="long"/>
      <number:text> </number:text>
      <number:am-pm/>
    </number:time-style>
    <number:time-style style:name="N10133" number:language="en" number:country="NZ">
      <number:hours/>
      <number:text>:</number:text>
      <number:minutes number:style="long"/>
      <number:text> </number:text>
      <number:am-pm/>
    </number:time-style>
    <number:date-style style:name="N10134" number:language="en" number:country="NZ">
      <number:month number:textual="true"/>
      <number:text>-</number:text>
      <number:year/>
    </number:date-style>
    <number:date-style style:name="N10135" number:language="en" number:country="NZ">
      <number:day/>
      <number:text>-</number:text>
      <number:month number:textual="true"/>
    </number:date-style>
    <number:date-style style:name="N10136" number:language="en" number:country="NZ">
      <number:day/>
      <number:text>-</number:text>
      <number:month number:textual="true"/>
      <number:text>-</number:text>
      <number:year/>
    </number:date-style>
    <number:date-style style:name="N10137" number:language="en" number:country="NZ">
      <number:day/>
      <number:text>/</number:text>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801cm" fo:margin-bottom="0.801cm" fo:margin-left="0.6cm" fo:margin-right="0.6cm" style:print-page-order="ttb" style:first-page-number="continue" style:scale-to="100%" style:table-centering="horizontal" style:writing-mode="lr-tb" style:print="charts drawings objects zero-values"/>
      <style:header-style>
        <style:header-footer-properties fo:min-height="0.801cm" fo:margin-left="0cm" fo:margin-right="0cm" fo:margin-bottom="0.413cm"/>
      </style:header-style>
      <style:footer-style>
        <style:header-footer-properties fo:min-height="0.6cm" fo:margin-left="0cm" fo:margin-right="0cm" fo:margin-top="0.212cm"/>
      </style:footer-style>
    </style:page-layout>
    <style:page-layout style:name="Mpm3">
      <style:page-layout-properties fo:page-width="21.001cm" fo:page-height="29.7cm" style:num-format="1" style:print-orientation="portrait" fo:margin-top="0.7cm" fo:margin-bottom="0.499cm" fo:margin-left="1.3cm" fo:margin-right="1.199cm" style:print-page-order="ttb" style:first-page-number="continue" style:scale-to="100%"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0.9cm" fo:margin-left="0cm" fo:margin-right="0cm" fo:margin-top="0.512cm"/>
      </style:footer-style>
    </style:page-layout>
    <style:page-layout style:name="Mpm4">
      <style:page-layout-properties fo:page-width="42cm" fo:page-height="29.7cm" style:num-format="1" style:print-orientation="landscape" fo:margin-top="0.7cm" fo:margin-bottom="0.499cm" fo:margin-left="1.3cm" fo:margin-right="1.199cm" style:print-page-order="ttb" style:first-page-number="continue" style:scale-to="100%" style:table-centering="horizontal" style:writing-mode="lr-tb" style:print="charts drawings objects zero-values"/>
      <style:header-style>
        <style:header-footer-properties fo:min-height="1.101cm" fo:margin-left="0cm" fo:margin-right="0cm" fo:margin-bottom="0.713cm"/>
      </style:header-style>
      <style:footer-style>
        <style:header-footer-properties fo:min-height="0.9cm" fo:margin-left="0cm" fo:margin-right="0cm" fo:margin-top="0.512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PageStyle_5f_Index_20_and_20_Descriptions" style:display-name="PageStyle_Index and Descriptions" style:page-layout-name="Mpm2">
      <style:header>
        <style:region-left>
          <text:p><text:span text:style-name="MT1">GCIO AoG Cloud Computing: Information Security and Privacy Considerations Self-Help Tool</text:span></text:p>
        </style:region-left>
      </style:header>
      <style:header-left style:display="false"/>
      <style:header-first style:display="false"/>
      <style:footer>
        <style:region-right>
          <text:p><text:span text:style-name="MT1">Uncontrolled copy as at <text:s text:c="2"/></text:span><text:span text:style-name="MT1"><text:date style:data-style-name="N2" text:date-value="2023-11-15">00/00/0000</text:date></text:span><text:span text:style-name="MT1"><text:s/>when printed</text:span></text:p>
        </style:region-right>
      </style:footer>
      <style:footer-left style:display="false"/>
      <style:footer-first style:display="false"/>
    </style:master-page>
    <style:master-page style:name="PageStyle_5f_Tool_20_Instructions" style:display-name="PageStyle_Tool Instructions" style:page-layout-name="Mpm3">
      <style:header>
        <style:region-left>
          <text:p><text:span text:style-name="MT1">GCIO AoG Cloud Computing: Information Security and Privacy Considerations Self-Help Tool</text:span></text:p>
        </style:region-left>
      </style:header>
      <style:header-left style:display="false"/>
      <style:header-first style:display="false"/>
      <style:footer>
        <style:region-left>
          <text:p><text:span text:style-name="MT1"><text:page-number>1</text:page-number></text:span><text:span text:style-name="MT1"><text:s/>of </text:span><text:span text:style-name="MT1"><text:page-count>99</text:page-count></text:span></text:p>
        </style:region-left>
        <style:region-right>
          <text:p><text:span text:style-name="MT1">Uncontrolled copy as at <text:s text:c="2"/></text:span><text:span text:style-name="MT1"><text:date style:data-style-name="N2" text:date-value="2023-11-15">00/00/0000</text:date></text:span><text:span text:style-name="MT1"><text:s/>when printed</text:span></text:p>
        </style:region-right>
      </style:footer>
      <style:footer-left style:display="false"/>
      <style:footer-first style:display="false"/>
    </style:master-page>
    <style:master-page style:name="PageStyle_5f_Risk_20_Assessment_20_Tool" style:display-name="PageStyle_Risk Assessment Tool" style:page-layout-name="Mpm4">
      <style:header>
        <style:region-left>
          <text:p><text:span text:style-name="MT1">GCIO AoG Cloud Computing: Information Security and Privacy Considerations Self-Help Tool</text:span></text:p>
        </style:region-left>
      </style:header>
      <style:header-left style:display="false"/>
      <style:header-first style:display="false"/>
      <style:footer>
        <style:region-left>
          <text:p><text:span text:style-name="MT1"><text:page-number>1</text:page-number></text:span><text:span text:style-name="MT1"><text:s/>of </text:span><text:span text:style-name="MT1"><text:page-count>99</text:page-count></text:span></text:p>
        </style:region-left>
        <style:region-right>
          <text:p><text:span text:style-name="MT1">Uncontrolled copy as at <text:s text:c="2"/></text:span><text:span text:style-name="MT1"><text:date style:data-style-name="N2" text:date-value="2023-11-15">00/00/0000</text:date></text:span><text:span text:style-name="MT1"><text:s/>when printed</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8-26T03:26:57</meta:creation-date>
    <meta:initial-creator>y1014966</meta:initial-creator>
    <dc:language>en-US</dc:language>
    <meta:print-date>2015-03-08T23:46:33</meta:print-date>
    <dc:date>2023-11-15T20:12:51.078231853</dc:date>
    <meta:editing-cycles>78</meta:editing-cycles>
    <meta:editing-duration>PT14H54M7S</meta:editing-duration>
    <meta:generator>LibreOffice/7.4.7.2$Linux_X86_64 LibreOffice_project/40$Build-2</meta:generator>
    <dc:creator>Andrew Ruthven</dc:creator>
    <meta:document-statistic meta:table-count="4" meta:cell-count="1161" meta:object-count="5"/>
    <meta:user-defined meta:name="AppVersion">14.0300</meta:user-defined>
    <meta:user-defined meta:name="Company">New Zealand Defence For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